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fitnesscentrum op de begane grond, Kwakelkade 14-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akelkade 14-16 Alkmaar:</text:span> het realiseren van een fitnesscentrum op de begane grond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8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fitnesscentrum op de begane grond, Kwakelkade 14-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80</meta:user-defined>
    <meta:user-defined meta:name="OVERHEIDop.GmbID/DC.identifier">gmb-2016-74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K 17</meta:user-defined>
    <meta:user-defined meta:name="OVERHEIDop.woonplaats">Alkmaar</meta:user-defined>
    <meta:user-defined meta:name="OVERHEIDop.straatnaam">Kwak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44 516525</meta:user-defined>
    <meta:user-defined meta:name="OVERHEIDop.versieInformatie"/>
  </office:meta>
</office:document-meta>
</file>