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Het saneren van glasopstanden aan de Westgaag 18b, 3155 DE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saneren van glasopstanden aan de Westgaag 18b, 3155 DE Maasland (30-05-2016) (Z-HZ_SLM-2016-004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4978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978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Het saneren van glasopstanden aan de Westgaag 18b, 3155 D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978</meta:user-defined>
    <meta:user-defined meta:name="OVERHEIDop.GmbID/DC.identifier">gmb-2016-74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idden-Delfland</meta:user-defined>
    <dc:language>nl</dc:language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gvop.Informatietype/DC.type">Overige besluiten van algemene strekking</meta:user-defined>
    <meta:user-defined meta:name="OVERHEID.Gemeente/DC.spatial">Midden-Delfland</meta:user-defined>
    <meta:user-defined meta:name="OVERHEIDop.versieInformatie"/>
  </office:meta>
</office:document-meta>
</file>