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materialen uit een woning aan de Kapellaan 56, 2635 DD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materialen uit een woning aan de Kapellaan 56, 2635 DD Den Hoorn (03-06-2016) (Z-HZ_SLM-2016-00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497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7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7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verwijderen van asbesthoudende materialen uit een woning aan de Kapellaan 56, 2635 DD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973</meta:user-defined>
    <meta:user-defined meta:name="OVERHEIDop.GmbID/DC.identifier">gmb-2016-74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