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gemeentelijk beschermde dorpsgezichten, Middeldorpstraat 22 t/m 36 (even), Amstelveen - Zaaknummer Z-2016/0276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wijzingsbesluit</text:span>
          </text:p>
            <text:p text:style-name="common-al">Het college heeft in de collegevergadering van 31 mei 2016 besloten om de woningen aan de Middeldorpstraat 22 tm 36, 1182 HZ te Amstelveen (even nummers, perceelnummers G 3378 tm G 3383) af te voeren van de lijst met gemeentelijke beschermde dorpsgezichten. De overige woningen binnen dit gemeentelijke beschermd dorpsgezicht blijven op de lijst staan.  </text:p>
            <text:p text:style-name="tussenkopcur">
            <text:span text:style-name="nadrukvet"> Inzage vanaf 8 jun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97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7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7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wijzingsbesluit gemeentelijk beschermde dorpsgezichten, Middeldorpstraat 22 t/m 36 (even), Amstelveen - Zaaknummer Z-2016/0276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70</meta:user-defined>
    <meta:user-defined meta:name="OVERHEIDop.GmbID/DC.identifier">gmb-2016-74970</meta:user-defined>
    <meta:user-defined meta:name="OVERHEID.TaxonomieBeleidsagenda/OVERHEID.category">Ruimte en infrastructuur | Organisatie en beleid</meta:user-defined>
    <meta:user-defined meta:name="DC.source">;http://decentrale.regelgeving.overheid.nl/cvdr/xhtmloutput/Historie/Amstelveen/74141/74141_1.html</meta:user-defined>
    <meta:user-defined meta:name="OVERHEIDop.referentienummer">Z-2016/027644</meta:user-defined>
    <meta:user-defined meta:name="DCTERMS.abstract">Het college heeft 31 mei 2016 besloten de woningen aan de Middeldorpstraat 22 t/m 36 (even nummers) af te voeren van de lijst met gemeentelijke beschermde dorpsgezichten. De overige woningen binnen dit gemeentelijke beschermd dorpsgezicht blijven op de lijst staan.  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gvop.Informatietype/DC.type">Overige besluiten van algemene strekking</meta:user-defined>
    <meta:user-defined meta:name="OVERHEID.Gemeente/DC.spatial">Amstelveen</meta:user-defined>
    <meta:user-defined meta:name="OVERHEIDop.versieInformatie"/>
  </office:meta>
</office:document-meta>
</file>