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4-1-1">
      <style:table-column-properties style:rel-column-width="35*"/>
    </style:style>
    <style:style style:family="table-column" style:parent-style-name="colspec" style:name="id1-3-2-2-5-7-4-1-2">
      <style:table-column-properties style:rel-column-width="65*"/>
    </style:style>
  </office:automatic-styles>
  <office:body>
    <office:text>
      <text:p text:style-name="new_page_staatscourant"/>
      <text:p text:style-name="single-kop-titel">Algemene Verordening Ondergrondse Infrastructuur Gemeente Krimpener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consolideerde tekst van de regeling</text:p>
            <text:section text:name="structuurtekst_id1-3-2-2-1-2" text:style-name="structuurtekst">
              <text:p text:style-name="al">Deze verordening bevat regels voor de uitvoering van werkzaamheden in verband met de aanleg, instandhouding en opruiming van kabels en leidingen. Het is verboden zonder of in afwijking van een vergunning respectievelijk instemming werkzaamheden uit te voeren in of op openbare grond inzake de aanleg, instandhouding of opruiming van kabels en leidingen.</text:p>
              <text:p text:style-name="al">De verordening onderscheidt twee regimes bij de voorbereiding en uitvoering van werkzaamheden.</text:p>
              <text:p text:style-name="al">In Hoofdstuk 2 een systeem van vergunningaanvragen door de netbeheerders van kabels en leidingen en het verlenen van vergunningen door het college.</text:p>
              <text:p text:style-name="al">In Hoofdstuk 3 een systeem van meldingen door de netbeheerders van (telecom)kabels en instemmingsbesluiten door het college (het regime van de Telecommunicatiewe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2-3">
                <text:list-item text:style-override="id1-3-2-2-2-2-3-1">
                  <text:number>a.</text:number>
                  <text:p text:style-name="al">
                  <text:span text:style-name="nadrukvet">
                    <text:span text:style-name="nadrukcur">college:</text:span>
                  </text:span> college van burgemeester en wethouders van de gemeente Krimpenerwaard;</text:p>
                </text:list-item>
                <text:list-item text:style-override="id1-3-2-2-2-2-3-2">
                  <text:number>b.</text:number>
                  <text:p text:style-name="al">
                  <text:span text:style-name="nadrukvet">
                    <text:span text:style-name="nadrukcur">(huis)aansluiting: </text:span>
                  </text:span>het gedeelte van de kabel of leiding in of op openbare gronden dat een netwerk verbindt met een netwerkaansluitpunt ten behoeve van een onroerende zaak als bedoeld in artikel 16, onderdelen a tot en met d, van de Wet waardering onroerende zaken, of met een ander netwerk;</text:p>
                </text:list-item>
                <text:list-item text:style-override="id1-3-2-2-2-2-3-3">
                  <text:number>c.</text:number>
                  <text:p text:style-name="al">
                  <text:span text:style-name="nadrukvet">
                    <text:span text:style-name="nadrukcur">k</text:span>
                  </text:span>
                  <text:span text:style-name="nadrukvet">
                    <text:span text:style-name="nadrukcur">abels en leidingen:</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2-2-3-4">
                  <text:number>d.</text:number>
                  <text:p text:style-name="al">
                  <text:span text:style-name="nadrukvet">
                    <text:span text:style-name="nadrukcur">melding:</text:span>
                  </text:span> melding als bedoeld in artikel 5.4, eerste lid, onder a, van de Telecommunicatiewet;</text:p>
                </text:list-item>
                <text:list-item text:style-override="id1-3-2-2-2-2-3-5">
                  <text:number>e.</text:number>
                  <text:p text:style-name="al">
                  <text:span text:style-name="nadrukvet">
                    <text:span text:style-name="nadrukcur">net(werk):</text:span>
                  </text:span> één of meer kabels of leidingen, daaronder mede begrepen lege buizen, ondergrondse en bovengrondse ondersteuningswerken en beschermingswerken, bestemd voor transport van vaste, vloeibare of gasvormige stoffen, van energie of van informatie;</text:p>
                </text:list-item>
                <text:list-item text:style-override="id1-3-2-2-2-2-3-6">
                  <text:number>f.</text:number>
                  <text:p text:style-name="al">
                  <text:span text:style-name="nadrukvet">
                    <text:span text:style-name="nadrukcur">netbeheerder:</text:span>
                  </text:span> de natuurlijke persoon handelende in de uitoefening van een beroep of een bedrijf dan wel de rechtspersoon onder wiens verantwoordelijkheid een leiding wordt aangelegd, beheerd of geëxploiteerd, waaronder tevens wordt begrepen degene die een vergunning voor het aanleggen van een leiding heeft aangevraagd;</text:p>
                </text:list-item>
                <text:list-item text:style-override="id1-3-2-2-2-2-3-7">
                  <text:number>g.</text:number>
                  <text:p text:style-name="al">
                  <text:span text:style-name="nadrukvet">
                    <text:span text:style-name="nadrukcur">openbaar elektronisch communicatienetwerk:</text:span>
                  </text:span> telecommunicatienetwerk als bedoeld in artikel 1.1, onder h, van de Telecommunicatiewet;</text:p>
                </text:list-item>
                <text:list-item text:style-override="id1-3-2-2-2-2-3-8">
                  <text:number>h.</text:number>
                  <text:p text:style-name="al">
                  <text:span text:style-name="nadrukvet">
                    <text:span text:style-name="nadrukcur">openbare gronden:</text:span>
                  </text:span> openbare wegen en wateren als bedoeld in artikel 1.1, onder aa, van de Telecommunicatiewet;</text:p>
                </text:list-item>
                <text:list-item text:style-override="id1-3-2-2-2-2-3-9">
                  <text:number>i.</text:number>
                  <text:p text:style-name="al">
                  <text:span text:style-name="nadrukvet">
                    <text:span text:style-name="nadrukcur">spoedeisende werkzaamheden:</text:span>
                  </text:span> de uitvoering van reparatiewerkzaamheden die noodzakelijk zijn om ernstige belemmeringen of storingen te verhelpen, bijvoorbeeld een kabelbreuk.</text:p>
                </text:list-item>
                <text:list-item text:style-override="id1-3-2-2-2-2-3-10">
                  <text:number>j.</text:number>
                  <text:p text:style-name="al">
                  <text:span text:style-name="nadrukvet">
                    <text:span text:style-name="nadrukcur">vergunning:</text:span>
                  </text:span> een vergunning zoals bedoeld in deze verordening of een instemmingsbesluit zoals bedoeld in artikel 5.4; eerste lid onder b van de Telecommunicatiewet;</text:p>
                </text:list-item>
                <text:list-item text:style-override="id1-3-2-2-2-2-3-11">
                  <text:number>k.</text:number>
                  <text:p text:style-name="al">
                  <text:span text:style-name="nadrukvet">
                    <text:span text:style-name="nadrukcur">werkzaamheden:</text:span>
                  </text:span> alle stadia van werkzaamheden, die verband houden met de aanleg, het houden, instandhouding en opruiming van kabels en leidingen en het daarbij behorende herstel van de openbare ruimte;</text:p>
                </text:list-item>
                <text:list-item text:style-override="id1-3-2-2-2-2-3-12">
                  <text:number>l.</text:number>
                  <text:p text:style-name="al">
                  <text:span text:style-name="nadrukvet">
                    <text:span text:style-name="nadrukcur">Wion:</text:span>
                  </text:span> Wet informatie-uitwisseling ondergrondse netten, ook wel genoemd grondroerdersregeling;</text:p>
                </text:list-item>
                <text:list-item text:style-override="id1-3-2-2-2-2-3-13">
                  <text:number>m.</text:number>
                  <text:p text:style-name="al">
                  <text:span text:style-name="nadrukvet">
                    <text:span text:style-name="nadrukcur">werkzaamheden van niet ingrijpende aard:</text:span>
                  </text:span>
                </text:p>
                  <text:list text:style-name="id1-3-2-2-2-2-3-13-3">
                    <text:list-item text:style-override="id1-3-2-2-2-2-3-13-3-1">
                      <text:number>1.</text:number>
                      <text:p text:style-name="al">het aanbrengen of verwijderen van leidingen in reeds aangebrachte voorzieningen;</text:p>
                    </text:list-item>
                    <text:list-item text:style-override="id1-3-2-2-2-2-3-13-3-2">
                      <text:number>2.</text:number>
                      <text:p text:style-name="al">reparaties aan het openbaar elektronisch communicatienetwerk met een lengte van minder dan 10 meter in het voetpad, in het gazon of de berm;</text:p>
                    </text:list-item>
                    <text:list-item text:style-override="id1-3-2-2-2-2-3-13-3-3">
                      <text:number>3.</text:number>
                      <text:p text:style-name="al">reparaties aan het net(werk) met een lengte van minder dan 10 m in het voetpad, in het gazon of de berm; </text:p>
                    </text:list-item>
                    <text:list-item text:style-override="id1-3-2-2-2-2-3-13-3-4">
                      <text:number>4.</text:number>
                      <text:p text:style-name="al">het maken van één huisaansluiting, echter alleen wanneer er geen wegkruisingen worden uitgevoerd;</text:p>
                    </text:list-item>
                    <text:list-item text:style-override="id1-3-2-2-2-2-3-13-3-5">
                      <text:number>5.</text:number>
                      <text:p text:style-name="al">het aanbrengen/verwijderen van kabels/leidingen in reeds aangebrachte voorzieningen, waaronder mede verstaan wordt het realiseren van huisaansluitingen met gebruik van bestaand tracé tot een lengte van 25 m;</text:p>
                    </text:list-item>
                    <text:list-item text:style-override="id1-3-2-2-2-2-3-13-3-6">
                      <text:number>6.</text:number>
                      <text:p text:style-name="al">proefsleuven;</text:p>
                    </text:list-item>
                    <text:list-item text:style-override="id1-3-2-2-2-2-3-13-3-7">
                      <text:number>7.</text:number>
                      <text:p text:style-name="al">lasgaten.</text:p>
                    </text:list-item>
                  </text:list>
                </text:list-item>
              </text:list>
            </text:section>
            <text:section text:name="artikel_id1-3-2-2-2-3" text:style-name="artikel">
              <text:p text:style-name="artikel_kop_titel"><text:span text:style-name="artikel_kop_label">Artikel</text:span> <text:span text:style-name="artikel_kop_nr">2</text:span> Toepasselijkheid</text:p>
              <text:list text:style-name="id1-3-2-2-2-3-2">
                <text:list-item text:style-override="id1-3-2-2-2-3-2">
                  <text:number>1.</text:number>
                  <text:p text:style-name="al">Hoofdstuk 2 is van toepassing op werkzaamheden in of op openbare gronden in verband met de aanleg, instandhouding en opruiming van kabels en leidingen, met uitzondering van werkzaamheden die onder de reikwijdte van Hoofdstuk 3 vallen.</text:p>
                </text:list-item>
                <text:list-item text:style-override="id1-3-2-2-2-3-3">
                  <text:number>2.</text:number>
                  <text:p text:style-name="al">Hoofdstuk 3 is van toepassing op werkzaamheden in of op openbare gronden in verband met de aanleg, instandhouding en opruiming van kabels die ten dienste staan van een openbaar elektronisch communicatienetwerk als bedoeld in de <text:span text:style-name="nadrukvet">Telecommunicatiewet</text:span>.</text:p>
                </text:list-item>
              </text:list>
            </text:section>
            <text:section text:name="artikel_id1-3-2-2-2-4" text:style-name="artikel">
              <text:p text:style-name="artikel_kop_titel"><text:span text:style-name="artikel_kop_label">Artikel</text:span> <text:span text:style-name="artikel_kop_nr">3</text:span> Nadere regels</text:p>
              <text:p text:style-name="al">Het college stelt ter uitvoering en uitwerking van deze verordening nadere regels vast voor:</text:p>
              <text:p text:style-name="al">a.het tijdstip, de plaats en de wijze van uitvoering van werkzaamheden: het aanleggen, onderhouden, verplaatsen en of opruimen van kabels en leidingen.</text:p>
              <text:p text:style-name="al">(Beleidsregel: Handboek ondergrondse infrastructuur gemeente Krimpenerwaard)</text:p>
              <text:p text:style-name="al">b.het toekennen van een financiële tegemoetkoming (bij wijze van nadeelcompensatie) in het geval dat een netbeheerder als gevolg van een besluit van het college, schade leidt af zal leiden die redelijkerwijs niet of niet geheel tot het normale bedrijfsrisico kan worden gerekend en de vergoeding niet op andere op een andere wijze is verzekerd.</text:p>
              <text:p text:style-name="al">(Beleidsregel: Verlegregeling gemeente Krimpenerwaard)</text:p>
              <text:p text:style-name="al">c.de wijze van berekenen van de kosten voor het herstel, beheer, onderhoud en degeneratiekosten van de openbare ruimte die het rechtstreekse gevolg zijn van de uitgevoerde werkzaamheden.</text:p>
              <text:p text:style-name="al">(Beleidsregel: Regeling vergoeding degeneratiekosten gemeente Krimpenerwaard) </text:p>
            </text:section>
            <text:section text:name="artikel_id1-3-2-2-2-5" text:style-name="artikel">
              <text:p text:style-name="artikel_kop_titel"><text:span text:style-name="artikel_kop_label">Artikel</text:span> <text:span text:style-name="artikel_kop_nr">4</text:span> Coördinatie van werkzaamheden</text:p>
              <text:list text:style-name="id1-3-2-2-2-5-2">
                <text:list-item text:style-override="id1-3-2-2-2-5-2">
                  <text:number>1.</text:number>
                  <text:p text:style-name="al">Het college is belast met de coördinatie van werkzaamheden in of op openbare gronden in verband met de aanleg, instandhouding en opruiming van kabels en leidingen.</text:p>
                </text:list-item>
                <text:list-item text:style-override="id1-3-2-2-2-5-3">
                  <text:number>2.</text:number>
                  <text:p text:style-name="al">Bij deze coördinatie worden mede betrokken andere werkzaamheden in of op openbare gronden.</text:p>
                </text:list-item>
              </text:list>
            </text:section>
            <text:p text:style-name="hoofdstuk_bottom"/>
          </text:section>
          <text:section text:name="hoofdstuk_id1-3-2-2-3"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3-2" text:style-name="artikel">
              <text:p text:style-name="artikel_kop_titel"><text:span text:style-name="artikel_kop_label">Artikel</text:span> <text:span text:style-name="artikel_kop_nr">5</text:span> Verbodsbepaling</text:p>
              <text:list text:style-name="id1-3-2-2-3-2-2">
                <text:list-item text:style-override="id1-3-2-2-3-2-2">
                  <text:number>1.</text:number>
                  <text:p text:style-name="al">Het is verboden zonder of in afwijking van een vergunning werkzaamheden uit te voeren in of op openbare grond inzake de aanleg, instandhouding of opruiming van kabels en leidingen.</text:p>
                </text:list-item>
                <text:list-item text:style-override="id1-3-2-2-3-2-3">
                  <text:number>2.</text:number>
                  <text:p text:style-name="al">Het verbod geldt niet voor spoedeisende werkzaamheden ten gevolge van een ernstige belemmering of storing indien de voorgenomen werkzaamheden zijn gemeld aan de burgemeester of aan een daartoe door hem gemachtigd ambtenaar.</text:p>
                </text:list-item>
                <text:list-item text:style-override="id1-3-2-2-3-2-4">
                  <text:number>3.</text:number>
                  <text:p text:style-name="al">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p>
                </text:list-item>
                <text:list-item text:style-override="id1-3-2-2-3-2-5">
                  <text:number>4.</text:number>
                  <text:p text:style-name="al">Het besluit wordt onverwijld na het tijdstip van ontvangst van de melding genomen.</text:p>
                </text:list-item>
                <text:list-item text:style-override="id1-3-2-2-3-2-6">
                  <text:number>5.</text:number>
                  <text:p text:style-name="al">Het college kan gebieden aanwijzen waar lid 2 niet van toepassing is.</text:p>
                </text:list-item>
                <text:list-item text:style-override="id1-3-2-2-3-2-7">
                  <text:number>6.</text:number>
                  <text:p text:style-name="al">Indien het college daarom verzoekt dient degene die werkzaamheden overeenkomstig het tweede lid heeft uitgevoerd, binnen acht weken na beëindiging van de werkzaamheden, een uitvoeringsverslag aan het college te verstrekken.</text:p>
                </text:list-item>
                <text:list-item text:style-override="id1-3-2-2-3-2-8">
                  <text:number>7.</text:number>
                  <text:p text:style-name="al">Het uitvoeringsverslag omvat in ieder geval:</text:p>
                  <text:list text:style-name="id1-3-2-2-3-2-8-3">
                    <text:list-item text:style-override="id1-3-2-2-3-2-8-3-1">
                      <text:number>a.</text:number>
                      <text:p text:style-name="al">een omschrijving van de kabels en leidingen die zijn aangelegd, in stand gehouden of opgeruimd;</text:p>
                    </text:list-item>
                    <text:list-item text:style-override="id1-3-2-2-3-2-8-3-2">
                      <text:number>b.</text:number>
                      <text:p text:style-name="al">een omschrijving van de werkzaamheden die zijn uitgevoerd; </text:p>
                    </text:list-item>
                    <text:list-item text:style-override="id1-3-2-2-3-2-8-3-3">
                      <text:number>c.</text:number>
                      <text:p text:style-name="al">een aanduiding van de spoedeisende aard van de werkzaamheden.</text:p>
                    </text:list-item>
                  </text:list>
                </text:list-item>
              </text:list>
            </text:section>
            <text:section text:name="artikel_id1-3-2-2-3-3" text:style-name="artikel">
              <text:p text:style-name="artikel_kop_titel"><text:span text:style-name="artikel_kop_label">Artikel</text:span> <text:span text:style-name="artikel_kop_nr">6</text:span> Beslistermijnen</text:p>
              <text:list text:style-name="id1-3-2-2-3-3-2">
                <text:list-item text:style-override="id1-3-2-2-3-3-2">
                  <text:number>1.</text:number>
                  <text:p text:style-name="al">Het college beslist op een aanvraag voor een vergunning binnen acht weken na de datum van ontvangst van de aanvraag.</text:p>
                </text:list-item>
                <text:list-item text:style-override="id1-3-2-2-3-3-3">
                  <text:number>2.</text:number>
                  <text:p text:style-name="al">De termijn bedoeld in het eerste lid kan eenmaal met ten hoogste 8 weken worden verlengd, dit wordt schriftelijk en gemotiveerd aan de aanvrager medegedeeld voor afloop van de beslistermijn genoemd in het eerste lid, met vermelding van de termijn waarbinnen de beschikking tegemoet kan worden gezien.</text:p>
                </text:list-item>
                <text:list-item text:style-override="id1-3-2-2-3-3-4">
                  <text:number>3.</text:number>
                  <text:p text:style-name="al">Indien het werkzaamheden van niet ingrijpende aard betreft beslist het college, in afwijking van het eerste lid, binnen vijf werkdagen na de datum van ontvangst van de aanvraag.</text:p>
                </text:list-item>
                <text:list-item text:style-override="id1-3-2-2-3-3-5">
                  <text:number>4.</text:number>
                  <text:p text:style-name="al">Paragraaf 4.1.3.3 van de Algemene wet bestuursrecht is niet van toepassing.</text:p>
                </text:list-item>
              </text:list>
            </text:section>
            <text:section text:name="artikel_id1-3-2-2-3-4" text:style-name="artikel">
              <text:p text:style-name="artikel_kop_titel"><text:span text:style-name="artikel_kop_label">Artikel</text:span> <text:span text:style-name="artikel_kop_nr">7</text:span> Weigeringsgronden</text:p>
              <text:p text:style-name="al">1.De vergunning kan door het college worden geweigerd in het belang van:</text:p>
              <text:list text:style-name="id1-3-2-2-3-4-3">
                <text:list-item text:style-override="id1-3-2-2-3-4-3-1">
                  <text:number>a.</text:number>
                  <text:p text:style-name="al">de openbare orde;</text:p>
                </text:list-item>
                <text:list-item text:style-override="id1-3-2-2-3-4-3-2">
                  <text:number>b.</text:number>
                  <text:p text:style-name="al">de openbare veiligheid;</text:p>
                </text:list-item>
                <text:list-item text:style-override="id1-3-2-2-3-4-3-3">
                  <text:number>c.</text:number>
                  <text:p text:style-name="al">het voorkomen of beperken van overlast;</text:p>
                </text:list-item>
                <text:list-item text:style-override="id1-3-2-2-3-4-3-4">
                  <text:number>d.</text:number>
                  <text:p text:style-name="al">de bereikbaarheid van gronden en gebouwen;</text:p>
                </text:list-item>
                <text:list-item text:style-override="id1-3-2-2-3-4-3-5">
                  <text:number>e.</text:number>
                  <text:p text:style-name="al">de ondergrondse ordening.</text:p>
                </text:list-item>
              </text:list>
            </text:section>
            <text:section text:name="artikel_id1-3-2-2-3-5" text:style-name="artikel">
              <text:p text:style-name="artikel_kop_titel"><text:span text:style-name="artikel_kop_label">Artikel</text:span> <text:span text:style-name="artikel_kop_nr">8</text:span> Wijzigen of intrekken vergunning</text:p>
              <text:list text:style-name="id1-3-2-2-3-5-2">
                <text:list-item text:style-override="id1-3-2-2-3-5-2">
                  <text:number>1.</text:number>
                  <text:p text:style-name="al">Het college kan de vergunning wijzigen of intrekken, indien: </text:p>
                  <text:list text:style-name="id1-3-2-2-3-5-2-3">
                    <text:list-item text:style-override="id1-3-2-2-3-5-2-3-1">
                      <text:number>a.</text:number>
                      <text:p text:style-name="al">de netbeheerder niet binnen een jaar na het onherroepelijk worden van de vergunning met de werkzaamheden als omschreven in de vergunning is begonnen; </text:p>
                    </text:list-item>
                    <text:list-item text:style-override="id1-3-2-2-3-5-2-3-2">
                      <text:number>b.</text:number>
                      <text:p text:style-name="al">de in de vergunning benoemde werkzaamheden langer dan een aaneengesloten periode van zes maanden stil liggen; </text:p>
                    </text:list-item>
                    <text:list-item text:style-override="id1-3-2-2-3-5-2-3-3">
                      <text:number>c.</text:number>
                      <text:p text:style-name="al">de vergunning is verleend op basis van onjuiste of onvolledige gegevens; </text:p>
                    </text:list-item>
                    <text:list-item text:style-override="id1-3-2-2-3-5-2-3-4">
                      <text:number>d.</text:number>
                      <text:p text:style-name="al">de vergunning in strijd met enig wettelijk voorschrift is afgegeven;</text:p>
                    </text:list-item>
                    <text:list-item text:style-override="id1-3-2-2-3-5-2-3-5">
                      <text:number>e.</text:number>
                      <text:p text:style-name="al">de netbeheerder het bepaalde bij of krachtens deze verordening of het Handboek ondergrondse infrastructuur gemeente Krimpenerwaard niet naleeft;</text:p>
                    </text:list-item>
                    <text:list-item text:style-override="id1-3-2-2-3-5-2-3-6">
                      <text:number>f.</text:number>
                      <text:p text:style-name="al">dit noodzakelijk is vanwege de uitvoering van werken.</text:p>
                    </text:list-item>
                  </text:list>
                </text:list-item>
                <text:list-item text:style-override="id1-3-2-2-3-5-3">
                  <text:number>2.</text:number>
                  <text:p text:style-name="al">Het college gaat niet over tot het intrekken of wijzigen van de vergunning dan nadat het</text:p>
                  <text:p text:style-name="al"> college de houder van de vergunning heeft gehoord. </text:p>
                </text:list-item>
              </text:list>
            </text:section>
            <text:section text:name="artikel_id1-3-2-2-3-6" text:style-name="artikel">
              <text:p text:style-name="artikel_kop_titel"><text:span text:style-name="artikel_kop_label">Artikel</text:span> <text:span text:style-name="artikel_kop_nr">9</text:span> Intrekken vergunning op verzoek van netbeheerder</text:p>
              <text:p text:style-name="al">Het college trekt de vergunning in indien de netbeheerder schriftelijk bij het college heeft verklaard van de vergunning geen gebruik meer te willen maken. In dat geval dienen de kabels en of leidingen door de netbeheerder verwijderd te worden.</text:p>
            </text:section>
            <text:section text:name="artikel_id1-3-2-2-3-7" text:style-name="artikel">
              <text:p text:style-name="artikel_kop_titel"><text:span text:style-name="artikel_kop_label">Artikel</text:span> <text:span text:style-name="artikel_kop_nr">10</text:span> Voorschriften</text:p>
              <text:list text:style-name="id1-3-2-2-3-7-2">
                <text:list-item text:style-override="id1-3-2-2-3-7-2">
                  <text:number>1.</text:number>
                  <text:p text:style-name="al">In het Handboek ondergrondse infrastructuur gemeente Krimpenerwaard staan de voorschriften gebundeld.</text:p>
                </text:list-item>
                <text:list-item text:style-override="id1-3-2-2-3-7-3">
                  <text:number>2.</text:number>
                  <text:p text:style-name="al">Aanvullend of in afwijking van het handboek kunnen tevens voorschriften aan de vergunning worden verbonden.</text:p>
                </text:list-item>
                <text:list-item text:style-override="id1-3-2-2-3-7-4">
                  <text:number>3.</text:number>
                  <text:p text:style-name="al">De voorschriften kunnen slechts betrekking hebben op:</text:p>
                  <text:list text:style-name="id1-3-2-2-3-7-4-3">
                    <text:list-item text:style-override="id1-3-2-2-3-7-4-3-1">
                      <text:number>a.</text:number>
                      <text:p text:style-name="al">de plaats van de werkzaamheden;</text:p>
                    </text:list-item>
                    <text:list-item text:style-override="id1-3-2-2-3-7-4-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3-7-4-3-3">
                      <text:number>c.</text:number>
                      <text:p text:style-name="al">de wijze van uitvoering van de werkzaamheden bij aanleg, instandhouding en opruiming;</text:p>
                    </text:list-item>
                    <text:list-item text:style-override="id1-3-2-2-3-7-4-3-4">
                      <text:number>d.</text:number>
                      <text:p text:style-name="al">het bevorderen van medegebruik van voorzieningen;</text:p>
                    </text:list-item>
                    <text:list-item text:style-override="id1-3-2-2-3-7-4-3-5">
                      <text:number>e.</text:number>
                      <text:p text:style-name="al">het afstemmen van de voorgenomen werkzaamheden met beheerders van overige in de grond aanwezige werken.</text:p>
                    </text:list-item>
                  </text:list>
                </text:list-item>
              </text:list>
            </text:section>
            <text:section text:name="artikel_id1-3-2-2-3-8" text:style-name="artikel">
              <text:p text:style-name="artikel_kop_titel"><text:span text:style-name="artikel_kop_label">Artikel</text:span> <text:span text:style-name="artikel_kop_nr">11</text:span> Gegevensverstrekking</text:p>
              <text:list text:style-name="id1-3-2-2-3-8-2">
                <text:list-item text:style-override="id1-3-2-2-3-8-2">
                  <text:number>1.</text:number>
                  <text:p text:style-name="al">Bij de aanvraag voor een vergunning wordt door de netbeheerder een uitvoeringsplan gevoegd.</text:p>
                </text:list-item>
                <text:list-item text:style-override="id1-3-2-2-3-8-3">
                  <text:number>2.</text:number>
                  <text:p text:style-name="al">Het uitvoeringsplan omvat in ieder geval:</text:p>
                  <text:list text:style-name="id1-3-2-2-3-8-3-3">
                    <text:list-item text:style-override="id1-3-2-2-3-8-3-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3-8-3-3-2">
                      <text:number>b.</text:number>
                      <text:p text:style-name="al">de locatie van de werkzaamheden; </text:p>
                    </text:list-item>
                    <text:list-item text:style-override="id1-3-2-2-3-8-3-3-3">
                      <text:number>c.</text:number>
                      <text:p text:style-name="al">een omschrijving van de werkzaamheden die worden uitgevoerd;</text:p>
                    </text:list-item>
                    <text:list-item text:style-override="id1-3-2-2-3-8-3-3-4">
                      <text:number>d.</text:number>
                      <text:p text:style-name="al">een projectcode; </text:p>
                    </text:list-item>
                    <text:list-item text:style-override="id1-3-2-2-3-8-3-3-5">
                      <text:number>e.</text:number>
                      <text:p text:style-name="al">de contactgegevens van degene onder wiens verantwoordelijkheid de werkzaamheden worden verricht, inclusief de contactgegevens van degene die gedurende de uitvoering van de werkzaamheden de gehele periode bereikbaar is;</text:p>
                    </text:list-item>
                    <text:list-item text:style-override="id1-3-2-2-3-8-3-3-6">
                      <text:number>f.</text:number>
                      <text:p text:style-name="al">de contactgegevens van de netbeheerder van de kabels en/of leidingen; </text:p>
                    </text:list-item>
                    <text:list-item text:style-override="id1-3-2-2-3-8-3-3-7">
                      <text:number>g.</text:number>
                      <text:p text:style-name="al">de adressen ten behoeve van de leges en de kosten voor eventuele herstelwerkzaamheden; </text:p>
                    </text:list-item>
                    <text:list-item text:style-override="id1-3-2-2-3-8-3-3-8">
                      <text:number>h.</text:number>
                      <text:p text:style-name="al">een opgave van het voorgenomen tijdvak waarbinnen de werkzaamheden zullen plaatsvinden en, indien van toepassing, een opgave van de fasering binnen dit tijdvak;</text:p>
                    </text:list-item>
                    <text:list-item text:style-override="id1-3-2-2-3-8-3-3-9">
                      <text:number>i.</text:number>
                      <text:p text:style-name="al">een aanduiding van de wijze waarop omwonenden en andere belanghebbenden vooraf in kennis worden gesteld van de werkzaamheden;</text:p>
                    </text:list-item>
                    <text:list-item text:style-override="id1-3-2-2-3-8-3-3-10">
                      <text:number>j.</text:number>
                      <text:p text:style-name="al">een omschrijving van de maatregelen die om reden van openbare orde, veiligheid, het voorkomen of beperken van overlast, de bereikbaarheid van gronden of gebouwen, of ondergrondse ordening zijn voorgenomen.</text:p>
                    </text:list-item>
                  </text:list>
                </text:list-item>
                <text:list-item text:style-override="id1-3-2-2-3-8-4">
                  <text:number>3.</text:number>
                  <text:p text:style-name="al">Het uitvoeringsplan wordt voorzien van één of meer tekeningen, op maximale schaal 1:500, waarop in ieder geval de aan te leggen, in stand te houden of te verwijderen kabels en leidingen en de daartoe te verrichten werkzaamheden staan aangeduid.</text:p>
                </text:list-item>
                <text:list-item text:style-override="id1-3-2-2-3-8-5">
                  <text:number>4.</text:number>
                  <text:p text:style-name="al">In afwijking van het eerste lid worden bij de aanvraag voor een vergunning voor het uitvoeren van werkzaamheden van niet ingrijpende aard de volgende gegevens verstrekt: </text:p>
                  <text:list text:style-name="id1-3-2-2-3-8-5-3">
                    <text:list-item text:style-override="id1-3-2-2-3-8-5-3-1">
                      <text:number>a.</text:number>
                      <text:p text:style-name="al">naam, adres van de netbeheerder, alsmede de naam en het adres van de (onder)aannemer(s), alsmede de naam en het telefoonnummer van de uitvoerder;</text:p>
                    </text:list-item>
                    <text:list-item text:style-override="id1-3-2-2-3-8-5-3-2">
                      <text:number>bl.</text:number>
                      <text:p text:style-name="al">de lengte van de sleuf die wordt opengebroken;</text:p>
                    </text:list-item>
                    <text:list-item text:style-override="id1-3-2-2-3-8-5-3-3">
                      <text:number>c.</text:number>
                      <text:p text:style-name="al">het oppervlak van het lasgat dat wordt opengebroken; </text:p>
                    </text:list-item>
                    <text:list-item text:style-override="id1-3-2-2-3-8-5-3-4">
                      <text:number>d.</text:number>
                      <text:p text:style-name="al">een situatieschets met daarop de locatie vermeld.</text:p>
                    </text:list-item>
                  </text:list>
                </text:list-item>
                <text:list-item text:style-override="id1-3-2-2-3-8-6">
                  <text:number>5.</text:number>
                  <text:p text:style-name="al">Het college kan nadere regels stellen ten aanzien van de gegevens die bij de aanvraag moeten worden verstrekt alsook over de wijze waarop deze worden verstrekt.</text:p>
                </text:list-item>
              </text:list>
            </text:section>
            <text:section text:name="artikel_id1-3-2-2-3-9" text:style-name="artikel">
              <text:p text:style-name="artikel_kop_titel"><text:span text:style-name="artikel_kop_label">Artikel</text:span> <text:span text:style-name="artikel_kop_nr">12</text:span> Medegebruik</text:p>
              <text:p text:style-name="al">Het college bevordert het medegebruik van voorzieningen. Hierbij dienen in ieder geval de technische mogelijkheden in acht te worden genomen.</text:p>
            </text:section>
            <text:section text:name="artikel_id1-3-2-2-3-10" text:style-name="artikel">
              <text:p text:style-name="artikel_kop_titel"><text:span text:style-name="artikel_kop_label">Artikel</text:span> <text:span text:style-name="artikel_kop_nr">13</text:span> Nadeelcompensatie</text:p>
              <text:p text:style-name="al">Indien blijkt dat een netbeheerder als gevolg van een besluit van het college, inhoudende een intrekking of wijziging van een vergunning op grond van artikel 8, lid 1 onderdeel f, schade lijdt of zal lijden die redelijkerwijs niet of niet geheel tot het normale maatschappelijke risico kan worden gerekend en waarvan een vergoeding niet of niet voldoende is verzekerd, kent het college op verzoek aan hem een vergoeding toe.</text:p>
            </text:section>
            <text:p text:style-name="hoofdstuk_bottom"/>
          </text:section>
          <text:section text:name="hoofdstuk_id1-3-2-2-4" text:style-name="hoofdstuk">
            <text:p text:style-name="hoofdstuk_kop"><text:span text:style-name="label">Hoofdstuk</text:span> <text:span text:style-name="nr">3</text:span> Werkzaamheden inzake kabels ten dienste van een openbaar elektronisch telecommunicatienetwerk</text:p>
            <text:section text:name="artikel_id1-3-2-2-4-2" text:style-name="artikel">
              <text:p text:style-name="artikel_kop_titel"><text:span text:style-name="artikel_kop_label">Artikel</text:span> <text:span text:style-name="artikel_kop_nr">14</text:span> Verbodsbepaling</text:p>
              <text:list text:style-name="id1-3-2-2-4-2-2">
                <text:list-item text:style-override="id1-3-2-2-4-2-2">
                  <text:number>1.</text:number>
                  <text:p text:style-name="al">Het is verboden zonder of in afwijking van een melding werkzaamheden uit te voeren in of op openbare grond inzake de aanleg, instandhouding of opruiming van kabels.</text:p>
                </text:list-item>
                <text:list-item text:style-override="id1-3-2-2-4-2-3">
                  <text:number>2.</text:number>
                  <text:p text:style-name="al">Het verbod geldt niet voor spoedeisende werkzaamheden ten gevolge van een ernstige belemmering of storing indien de voorgenomen werkzaamheden zijn gemeld aan de burgemeester of aan een daartoe door hem gemachtigd ambtenaar conform artikel 5.6 eerste lid van de Telecommunicatiewet.</text:p>
                </text:list-item>
                <text:list-item text:style-override="id1-3-2-2-4-2-4">
                  <text:number>3.</text:number>
                  <text:p text:style-name="al">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p>
                </text:list-item>
                <text:list-item text:style-override="id1-3-2-2-4-2-5">
                  <text:number>4.</text:number>
                  <text:p text:style-name="al">Het besluit wordt onverwijld na het tijdstip van ontvangst van de melding genomen.</text:p>
                </text:list-item>
                <text:list-item text:style-override="id1-3-2-2-4-2-6">
                  <text:number>5.</text:number>
                  <text:p text:style-name="al">Het college kan gebieden aanwijzen waar lid 2 niet van toepassing is.</text:p>
                </text:list-item>
                <text:list-item text:style-override="id1-3-2-2-4-2-7">
                  <text:number>6.</text:number>
                  <text:p text:style-name="al">Indien het college daarom verzoekt dient degene die werkzaamheden overeenkomstig het tweede lid heeft uitgevoerd, binnen acht weken na beëindiging van de werkzaamheden, een uitvoeringsverslag aan het college te verstrekken.</text:p>
                </text:list-item>
                <text:list-item text:style-override="id1-3-2-2-4-2-8">
                  <text:number>7.</text:number>
                  <text:p text:style-name="al">Het uitvoeringsverslag omvat in ieder geval:</text:p>
                  <text:list text:style-name="id1-3-2-2-4-2-8-3">
                    <text:list-item text:style-override="id1-3-2-2-4-2-8-3-1">
                      <text:number>a.</text:number>
                      <text:p text:style-name="al">een omschrijving van de kabels en leidingen die zijn aangelegd, in stand gehouden of opgeruimd;</text:p>
                    </text:list-item>
                    <text:list-item text:style-override="id1-3-2-2-4-2-8-3-2">
                      <text:number>b.</text:number>
                      <text:p text:style-name="al">een omschrijving van de werkzaamheden die zijn uitgevoerd; </text:p>
                    </text:list-item>
                    <text:list-item text:style-override="id1-3-2-2-4-2-8-3-3">
                      <text:number>c.</text:number>
                      <text:p text:style-name="al">een aanduiding van de spoedeisende aard van de werkzaamheden.</text:p>
                    </text:list-item>
                  </text:list>
                </text:list-item>
              </text:list>
            </text:section>
            <text:section text:name="artikel_id1-3-2-2-4-3" text:style-name="artikel">
              <text:p text:style-name="artikel_kop_titel"><text:span text:style-name="artikel_kop_label">Artikel</text:span> <text:span text:style-name="artikel_kop_nr">15</text:span> Beslistermijnen</text:p>
              <text:list text:style-name="id1-3-2-2-4-3-2">
                <text:list-item text:style-override="id1-3-2-2-4-3-2">
                  <text:number>1.</text:number>
                  <text:p text:style-name="al">Het voornemen, bedoeld in artikel 5.4, eerste lid, onder a, van de Telecommunicatiewet, wordt tenminste acht weken voor de voorgenomen aanvang van de werkzaamheden bij het college gemeld.</text:p>
                </text:list-item>
                <text:list-item text:style-override="id1-3-2-2-4-3-3">
                  <text:number>2.</text:number>
                  <text:p text:style-name="al">Het college beslist over de instemming, bedoeld in artikel 5.4, eerste lid, onder b, van de Telecommunicatiewet, binnen acht weken na de datum van ontvangst van de melding.</text:p>
                </text:list-item>
                <text:list-item text:style-override="id1-3-2-2-4-3-4">
                  <text:number>3.</text:number>
                  <text:p text:style-name="al">Indien het werkzaamheden van niet ingrijpende aard betreft wordt, in afwijking van het eerste lid, het voornemen tenminste vijf werkdagen voor de voorgenomen aanvang van de werkzaamheden bij het college gemeld.</text:p>
                </text:list-item>
                <text:list-item text:style-override="id1-3-2-2-4-3-5">
                  <text:number>4.</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16</text:span> Gegevensverstrekking</text:p>
              <text:list text:style-name="id1-3-2-2-4-4-2">
                <text:list-item text:style-override="id1-3-2-2-4-4-2">
                  <text:number>1.</text:number>
                  <text:p text:style-name="al">Bij de melding van het voornemen, bedoeld in artikel 5.4, eerste lid, onder a, van de Telecommunicatiewet, wordt een uitvoeringsplan gevoegd.</text:p>
                </text:list-item>
                <text:list-item text:style-override="id1-3-2-2-4-4-3">
                  <text:number>2.</text:number>
                  <text:p text:style-name="al">Het uitvoeringsplan omvat in ieder geval:</text:p>
                  <text:list text:style-name="id1-3-2-2-4-4-3-3">
                    <text:list-item text:style-override="id1-3-2-2-4-4-3-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4-4-3-3-2">
                      <text:number>b.</text:number>
                      <text:p text:style-name="al">de locatie van de werkzaamheden; </text:p>
                    </text:list-item>
                    <text:list-item text:style-override="id1-3-2-2-4-4-3-3-3">
                      <text:number>c.</text:number>
                      <text:p text:style-name="al">een omschrijving van de werkzaamheden die worden uitgevoerd;</text:p>
                    </text:list-item>
                    <text:list-item text:style-override="id1-3-2-2-4-4-3-3-4">
                      <text:number>d.</text:number>
                      <text:p text:style-name="al">een projectcode; </text:p>
                    </text:list-item>
                    <text:list-item text:style-override="id1-3-2-2-4-4-3-3-5">
                      <text:number>e.</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4-4-3-3-6">
                      <text:number>f.</text:number>
                      <text:p text:style-name="al">de contactgegevens van de netbeheerder van de openbare telecommunicatiekabels; </text:p>
                    </text:list-item>
                    <text:list-item text:style-override="id1-3-2-2-4-4-3-3-7">
                      <text:number>g.</text:number>
                      <text:p text:style-name="al">de adressen ten behoeve van de leges en de eventuele kosten voor herstelwerkzaamheden; </text:p>
                    </text:list-item>
                    <text:list-item text:style-override="id1-3-2-2-4-4-3-3-8">
                      <text:number>h.</text:number>
                      <text:p text:style-name="al">een opgave van het voorgenomen tijdvak waarbinnen de werkzaamheden zullen plaatsvinden en, indien van toepassing, een opgave van de fasering binnen dit tijdvak;</text:p>
                    </text:list-item>
                    <text:list-item text:style-override="id1-3-2-2-4-4-3-3-9">
                      <text:number>i.</text:number>
                      <text:p text:style-name="al">een aanduiding van de wijze waarop omwonenden en andere belanghebbenden vooraf in kennis worden gesteld van de werkzaamheden;</text:p>
                    </text:list-item>
                    <text:list-item text:style-override="id1-3-2-2-4-4-3-3-10">
                      <text:number>j.</text:number>
                      <text:p text:style-name="al">een omschrijving van de maatregelen die om reden van openbare orde, veiligheid, het voorkomen of beperken van overlast, de bereikbaarheid van gronden of gebouwen, of ondergrondse ordening zijn voorgenomen.</text:p>
                    </text:list-item>
                  </text:list>
                </text:list-item>
                <text:list-item text:style-override="id1-3-2-2-4-4-4">
                  <text:number>3.</text:number>
                  <text:p text:style-name="al">Het uitvoeringsplan wordt voorzien van één of meerdere tekeningen, op maximale schaal van 1:500, waarop in ieder geval de aan te leggen, in stand te houden of te verwijderen kabels en de daartoe te verrichten werkzaamheden staan aangeduid.</text:p>
                </text:list-item>
                <text:list-item text:style-override="id1-3-2-2-4-4-5">
                  <text:number>4.</text:number>
                  <text:p text:style-name="al">In afwijking van het eerste lid worden bij de melding voor het uitvoeren van werkzaamheden van niet ingrijpende aard de volgende gegevens verstrekt: </text:p>
                  <text:list text:style-name="id1-3-2-2-4-4-5-3">
                    <text:list-item text:style-override="id1-3-2-2-4-4-5-3-1">
                      <text:number>a.</text:number>
                      <text:p text:style-name="al">naam, adres van de netbeheerder, alsmede de naam en het adres van de (onder)aannemer(s), alsmede de naam en het telefoonnummer van de uitvoerder;</text:p>
                    </text:list-item>
                    <text:list-item text:style-override="id1-3-2-2-4-4-5-3-2">
                      <text:number>b.</text:number>
                      <text:p text:style-name="al">de lengte van de sleuf die wordt opengebroken;</text:p>
                    </text:list-item>
                    <text:list-item text:style-override="id1-3-2-2-4-4-5-3-3">
                      <text:number>c.</text:number>
                      <text:p text:style-name="al">het oppervlak van het lasgat dat wordt opengebroken; </text:p>
                    </text:list-item>
                    <text:list-item text:style-override="id1-3-2-2-4-4-5-3-4">
                      <text:number>d.</text:number>
                      <text:p text:style-name="al">een situatieschets met daarop de locatie vermeld.</text:p>
                    </text:list-item>
                  </text:list>
                </text:list-item>
                <text:list-item text:style-override="id1-3-2-2-4-4-6">
                  <text:number>5.</text:number>
                  <text:p text:style-name="al">Het college kan nadere regels stellen ten aanzien van de gegevens die bij de melding moeten</text:p>
                  <text:p text:style-name="al"> worden verstrekt alsook over de wijze waarop deze worden verstrekt.</text:p>
                </text:list-item>
              </text:list>
            </text:section>
            <text:section text:name="artikel_id1-3-2-2-4-5" text:style-name="artikel">
              <text:p text:style-name="artikel_kop_titel"><text:span text:style-name="artikel_kop_label">Artikel</text:span> <text:span text:style-name="artikel_kop_nr">17</text:span> Medegebruik</text:p>
              <text:p text:style-name="al">Het college bevordert het medegebruik van voorzieningen. Hierbij dienen in ieder geval de technische mogelijkheden in acht te worden genomen.</text:p>
            </text:section>
            <text:p text:style-name="hoofdstuk_bottom"/>
          </text:section>
          <text:section text:name="hoofdstuk_id1-3-2-2-5" text:style-name="hoofdstuk">
            <text:p text:style-name="hoofdstuk_kop"><text:span text:style-name="label">Hoofdstuk</text:span> <text:span text:style-name="nr">4</text:span> Overgangs- en slotbepalingen</text:p>
            <text:section text:name="artikel_id1-3-2-2-5-2" text:style-name="artikel">
              <text:p text:style-name="artikel_kop_titel"><text:span text:style-name="artikel_kop_label">Artikel</text:span> <text:span text:style-name="artikel_kop_nr">18</text:span> Intrekken oude regeling</text:p>
              <text:p text:style-name="al">Tegelijk met de inwerkingtreding van deze verordening, worden de volgende verordeningen ingetrokken:</text:p>
              <text:list text:style-name="id1-3-2-2-5-2-3">
                <text:list-item text:style-override="id1-3-2-2-5-2-3-1">
                  <text:number>-</text:number>
                  <text:p text:style-name="al">Telecommunicatieverordening gemeente Nederlek, vastgesteld op 18 mei 1999;</text:p>
                </text:list-item>
                <text:list-item text:style-override="id1-3-2-2-5-2-3-2">
                  <text:number>-</text:number>
                  <text:p text:style-name="al">Telecommunicatieverordening gemeente Schoonhoven 1999, vastgesteld op 27 mei 1999;</text:p>
                </text:list-item>
                <text:list-item text:style-override="id1-3-2-2-5-2-3-3">
                  <text:number>-</text:number>
                  <text:p text:style-name="al">Telecommunicatieverordening gemeente Bergambacht, vastgesteld op 22 juni 1999;</text:p>
                </text:list-item>
                <text:list-item text:style-override="id1-3-2-2-5-2-3-4">
                  <text:number>-</text:number>
                  <text:p text:style-name="al">Algemene Verordening Ondergrondse Infrastructuren gemeente Vlist, vastgesteld op 28 juni 2011.</text:p>
                </text:list-item>
              </text:list>
            </text:section>
            <text:section text:name="artikel_id1-3-2-2-5-3" text:style-name="artikel">
              <text:p text:style-name="artikel_kop_titel"><text:span text:style-name="artikel_kop_label">Artikel</text:span> <text:span text:style-name="artikel_kop_nr">19</text:span> Overgangsrecht</text:p>
              <text:list text:style-name="id1-3-2-2-5-3-2">
                <text:list-item text:style-override="id1-3-2-2-5-3-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tenzij er separate bijzondere voorwaarden/voorschriften verbonden zijn aan de reeds verleende schriftelijke toestemming danwel vergunning. Dit betekent in beginsel dat er vanuit wordt gegaan dat alle aanwezige kabels en leidingen met toestemming van de gemeente liggen.</text:p>
                </text:list-item>
                <text:list-item text:style-override="id1-3-2-2-5-3-3">
                  <text:number>2.</text:number>
                  <text:p text:style-name="al">Indien het college van oordeel is dat een (schriftelijke) toestemming dan wel reeds verleende vergunning als bedoeld in het eerste lid niet voldoet aan de voorschriften bij of krachtens deze verordening kan het college de netbeheerder een termijn stellen waarbinnen de vergunninghouder het college nadere informatie over de leiding dient te verschaffen of een aanvraag voor een vergunning moet indienen, bij gebreke waarvan de schriftelijke toestemming bij een door het college te bepalen tijdstip komt te vervallen. </text:p>
                </text:list-item>
              </text:list>
            </text:section>
            <text:section text:name="artikel_id1-3-2-2-5-4" text:style-name="artikel">
              <text:p text:style-name="artikel_kop_titel"><text:span text:style-name="artikel_kop_label">Artikel</text:span> <text:span text:style-name="artikel_kop_nr">20</text:span> Strafbepaling</text:p>
              <text:p text:style-name="al">Overtreding van artikel 5 eerste lid en artikel 14 eerste lid, kan worden gestraft met hechtenis van ten hoogste drie maanden of geldboete van de tweede categorie.</text:p>
            </text:section>
            <text:section text:name="artikel_id1-3-2-2-5-5" text:style-name="artikel">
              <text:p text:style-name="artikel_kop_titel"><text:span text:style-name="artikel_kop_label">Artikel</text:span> <text:span text:style-name="artikel_kop_nr">21</text:span> Toezicht</text:p>
              <text:p text:style-name="al">Met het toezicht op de naleving van het bepaalde bij of krachtens deze verordening zijn belast de bij besluit van het college aangewezen personen.</text:p>
            </text:section>
            <text:section text:name="artikel_id1-3-2-2-5-6" text:style-name="artikel">
              <text:p text:style-name="artikel_kop_titel"><text:span text:style-name="artikel_kop_label">Artikel</text:span> <text:span text:style-name="artikel_kop_nr">22</text:span> Inwerkingtreding</text:p>
              <text:p text:style-name="al">Deze verordening treedt in werking op 1 januari 2016 en geldt voor het grondgebied van de gemeente, in de gehele gemeente. </text:p>
            </text:section>
            <text:section text:name="artikel_id1-3-2-2-5-7"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ur Gemeente Krimpenerwaard 2016 of AVOI Gemeente Krimpenerwaard 2016.</text:p>
              <text:p text:style-name="al">Aldus besloten in de openbare vergadering van de raad van de gemeente Krimpenerwaard, gehouden op dinsdag 15 december 2015.</text:p>
              <text:section text:name="table_id1-3-2-2-5-7-4" text:style-name="table">
                <text:p text:style-name="table_top"/>
                <table:table table:style-name="tgroup">
                  <table:table-column table:style-name="id1-3-2-2-5-7-4-1-1"/>
                  <table:table-column table:style-name="id1-3-2-2-5-7-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749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Gemeente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97</meta:user-defined>
    <meta:user-defined meta:name="OVERHEIDop.GmbID/DC.identifier">gmb-2016-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