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inkel met wooneenheden ten behoeve van het realiseren van een winkel met drie wooneenheden, Payglop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HM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yglop 23 Alkmaar:</text:span> het verbouwen van een winkel met wooneenheden ten behoeve van het realiseren van een winkel met drie wooneenheden  </text:p>
            <text:p text:style-name="common-al">Datum einde bezwaartermijn: 14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96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6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6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winkel met wooneenheden ten behoeve van het realiseren van een winkel met drie wooneenheden, Payglop 2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68</meta:user-defined>
    <meta:user-defined meta:name="OVERHEIDop.GmbID/DC.identifier">gmb-2016-749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HM 23</meta:user-defined>
    <meta:user-defined meta:name="OVERHEIDop.woonplaats">Alkmaar</meta:user-defined>
    <meta:user-defined meta:name="OVERHEIDop.straatnaam">Payglop</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29 516071</meta:user-defined>
    <meta:user-defined meta:name="OVERHEIDop.versieInformatie"/>
  </office:meta>
</office:document-meta>
</file>