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rlenen van een vergunning voor het vestiging van een bijzonder crematorium, aula op de nieuwe begraafplaats, Hooge Zeedijk 100,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sluis maken bekend dat zij hebben besloten het voornemen tot het verlenen van een vergunning voor het vestiging van een bijzonder crematorium, te publiceren.</text:p>
            <text:p text:style-name="common-al"/>
            <text:p text:style-name="common-al">Locatie: Hooge Zeedijk 100</text:p>
            <text:p text:style-name="common-al"> Betreft: vestiging van een bijzonder crematorium in de aula op de nieuwe begraafplaats </text:p>
            <text:p text:style-name="common-al">Soort: vestigingsvergunning</text:p>
            <text:p text:style-name="common-al"/>
            <text:p text:style-name="common-al">Op basis van artikel 53 van de Wet op de lijkbezorging behoeft het vestigen, uitbreiden of wijzigen van een bijzonder crematorium (een crematorium in werking gehouden door een kerkgenootschap dan wel door een privaatrechtelijke rechtspersoon of een natuurlijk persoon) een vergunning van burgemeester en wethouders. </text:p>
            <text:p text:style-name="common-al"/>
            <text:p text:style-name="last-al">Conform artikel 54 van de Wet op de lijkbezorging dient het voornemen daartoe ten minste dertig dagen tevoren ter openbare kennis te worden gebracht. Gedurende deze 30 dagen kan er een zienswijze ingediend worden bij het college van burgemeester en wethouders  van Maassl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7496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6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6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het verlenen van een vergunning voor het vestiging van een bijzonder crematorium, aula op de nieuwe begraafplaats, Hooge Zeedijk 100,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67</meta:user-defined>
    <meta:user-defined meta:name="OVERHEIDop.GmbID/DC.identifier">gmb-2016-749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3LT 100</meta:user-defined>
    <meta:user-defined meta:name="OVERHEIDop.woonplaats">Maassluis</meta:user-defined>
    <meta:user-defined meta:name="OVERHEIDop.straatnaam">Hooge Zeedijk</meta:user-defined>
    <meta:user-defined meta:name="OVERHEID.Gemeente/OVERHEID.authority">Maassluis</meta:user-defined>
    <meta:user-defined meta:name="OVERHEID.Gemeente/DCTERMS.publisher">Maassluis</meta:user-defined>
    <meta:user-defined meta:name="OVERHEIDgvop.Informatietype/DC.type">Beschikkingen | afhandeling</meta:user-defined>
    <meta:user-defined meta:name="OVERHEID.EPSG28992/DC.spatial">77925 436269</meta:user-defined>
    <meta:user-defined meta:name="OVERHEIDop.versieInformatie"/>
  </office:meta>
</office:document-meta>
</file>