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Besluit tot het benoemen van openbare ruimten (straatnaam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2016-19506 / 15Z.005765</text:p>
            <text:p text:style-name="common-al"/>
            <text:p text:style-name="common-al">Burgemeester en Wethouders van de gemeente Midden-Delfland</text:p>
            <text:list text:style-name="id1-3-2-1-1-4">
              <text:list-item text:style-override="id1-3-2-1-1-4-1">
                <text:number>-</text:number>
                <text:p text:style-name="al">gelet op artikel 108 van de Gemeentewet en artikel 2 van de Verordening naamgeving en nummering (adressen) gemeente Midden-Delfland 2014;</text:p>
              </text:list-item>
              <text:list-item text:style-override="id1-3-2-1-1-4-2">
                <text:number>-</text:number>
                <text:p text:style-name="al">gelet op artikel 6 van de Wet basisregistraties adressen en gebouwen, die op 1 juli 2009 in werking is getreden, waarin gemeenten onder andere wordt opgedragen om de namen van op haar grondgebied gelegen openbare ruimten vast te stellen;</text:p>
              </text:list-item>
              <text:list-item text:style-override="id1-3-2-1-1-4-3">
                <text:number>-</text:number>
                <text:p text:style-name="al">gezien het advies van de Historische Vereniging Maasland;</text:p>
              </text:list-item>
            </text:list>
            <text:p text:style-name="common-al">besluiten tot benoemen van de openbare ruimte met de volgende benaming overeenkomstig de bij dit besluit behorende bijlagen:</text:p>
            <text:p text:style-name="common-al">Aldus besloten in de vergadering van 31 mei 2016.</text:p>
            <text:p text:style-name="common-al">Bijlagen behorende bij dit besluit:</text:p>
            <text:list text:style-name="id1-3-2-1-1-8">
              <text:list-item text:style-override="id1-3-2-1-1-8-1">
                <text:number>1.</text:number>
                <text:p text:style-name="al">Nadere gegevens over de openbare ruimten</text:p>
              </text:list-item>
              <text:list-item text:style-override="id1-3-2-1-1-8-2">
                <text:number>2.</text:number>
                <text:p text:style-name="al">Situatietekening van de openbare ruimte</text:p>
              </text:list-item>
            </text:list>
            <text:p text:style-name="tussenkopcur">
            <text:span text:style-name="nadrukvet">Bent u het niet eens met dit besluit?</text:span>
          </text:p>
            <text:p text:style-name="common-al">Als u het niet eens bent met dit besluit, dan kunt u bezwaar maken. In dat geval adviseren wij u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Let wel: ook anderen die belang hebben bij dit besluit kunnen bezwaar maken.</text:p>
            <text:p text:style-name="tussenkopcur">
            <text:span text:style-name="nadrukvet">Hoe maakt u bezwaar?</text:span>
          </text:p>
            <text:p text:style-name="common-al">U kunt uw bezwaarschrift digitaal indienen. Daarvoor moet u wel beschikken over een DigiD inlogcode. Op de website van de gemeente vindt u onder de knop ‘Inwoners’, Digitaal Loket’, ‘Formulieren’ het formulier ‘Bezwaar indienen’. Daar vindt u alle informatie.</text:p>
            <text:p text:style-name="common-al">U kunt uw bezwaarschrift ook schriftelijk indienen. Uw bezwaarschrift richt u aan het college van burgemeester en wethouders.</text:p>
            <text:p text:style-name="common-al">In het bezwaarschrift moet ten minste het volgende staan:</text:p>
            <text:list text:style-name="id1-3-2-1-1-16">
              <text:list-item text:style-override="id1-3-2-1-1-16-1">
                <text:number>•</text:number>
                <text:p text:style-name="al">de datum en uw handtekening;</text:p>
              </text:list-item>
              <text:list-item text:style-override="id1-3-2-1-1-16-2">
                <text:number>•</text:number>
                <text:p text:style-name="al">uw naam, adres en graag ook uw telefoonnummer;</text:p>
              </text:list-item>
              <text:list-item text:style-override="id1-3-2-1-1-16-3">
                <text:number>•</text:number>
                <text:p text:style-name="al">de datum en het kenmerk van dit besluit of een kopie van het besluit;</text:p>
              </text:list-item>
              <text:list-item text:style-override="id1-3-2-1-1-16-4">
                <text:number>•</text:number>
                <text:p text:style-name="al">de reden waarom u het niet eens bent met dit besluit.</text:p>
              </text:list-item>
            </text:list>
            <text:p text:style-name="common-al">Voor nadere informatie over het indienen van bezwaar, kijk op www.middendelfland.nl.</text:p>
            <text:p text:style-name="last-al">Bijlage 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7496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6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6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Besluit tot het benoemen van openbare ruimten (straatnaam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966</meta:user-defined>
    <meta:user-defined meta:name="OVERHEIDop.GmbID/DC.identifier">gmb-2016-74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3155CG 4</meta:user-defined>
    <meta:user-defined meta:name="OVERHEIDop.woonplaats">Maasland</meta:user-defined>
    <meta:user-defined meta:name="OVERHEIDop.straatnaam">Oostg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fhandeling</meta:user-defined>
    <meta:user-defined meta:name="OVERHEIDop.externeBijlage">Besluit|exb-2016-19153</meta:user-defined>
    <meta:user-defined meta:name="OVERHEID.EPSG28992/DC.spatial">78976 440901</meta:user-defined>
    <meta:user-defined meta:name="OVERHEIDop.versieInformatie"/>
  </office:meta>
</office:document-meta>
</file>