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het woonhuis, Rechtestraat 70,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E7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70 De Rijp:</text:span> het renoveren van het woonhuis </text:p>
            <text:p text:style-name="common-al">Datum einde bezwaartermijn: 1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6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het woonhuis, Rechtestraat 70,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64</meta:user-defined>
    <meta:user-defined meta:name="OVERHEIDop.GmbID/DC.identifier">gmb-2016-749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B</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684 508146</meta:user-defined>
    <meta:user-defined meta:name="OVERHEIDop.versieInformatie"/>
  </office:meta>
</office:document-meta>
</file>