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en het plaatsen van een tijdelijke noodhuisvesting (voor max. twee maanden), Johanna Naberstraat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B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ohanna Naberstraat 43 Alkmaar:</text:span> het vervangen van de kozijnen en het plaatsen van een tijdelijke noodhuisvesting (voor max. twee maanden) </text:p>
            <text:p text:style-name="common-al">Datum einde bezwaartermijn: 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6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en het plaatsen van een tijdelijke noodhuisvesting (voor max. twee maanden), Johanna Naberstraat 4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63</meta:user-defined>
    <meta:user-defined meta:name="OVERHEIDop.GmbID/DC.identifier">gmb-2016-74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B 43</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89 520024</meta:user-defined>
    <meta:user-defined meta:name="OVERHEIDop.versieInformatie"/>
  </office:meta>
</office:document-meta>
</file>