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ieuwbouwlocatie "Vaart" kavel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bouwlocatie "Vaart" kavel 18 Alkmaar:</text:span> het bouwen van een woning </text:p>
            <text:p text:style-name="common-al">Datum einde bezwaartermijn: 1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euwbouwlocatie "Vaart" kavel 1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60</meta:user-defined>
    <meta:user-defined meta:name="OVERHEIDop.GmbID/DC.identifier">gmb-2016-74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