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6-01871 Patrijslaan 1 te Berkel-Enschot, uitbreiden van woonhuis en plaatsen van carport, 1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08 - Z-HZ_WABO-2016-01871 - I - Patrijslaan 1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4956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95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95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6-01871 Patrijslaan 1 te Berkel-Enschot, uitbreiden van woonhuis en plaatsen van carport, 1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956</meta:user-defined>
    <meta:user-defined meta:name="OVERHEIDop.GmbID/DC.identifier">gmb-2016-749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JL 1</meta:user-defined>
    <meta:user-defined meta:name="OVERHEIDop.woonplaats">Berkel-Enschot</meta:user-defined>
    <meta:user-defined meta:name="OVERHEIDop.straatnaam">Patrijs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7832 401691</meta:user-defined>
    <meta:user-defined meta:name="OVERHEIDop.versieInformatie"/>
  </office:meta>
</office:document-meta>
</file>