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874 Heyhoefpromenade 11 te Tilburg, plaatsen van gevelreclame, 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08 - Z-HZ_WABO-2016-01874 - I - Heyhoefpromenade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49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874 Heyhoefpromenade 11 te Tilburg, plaatsen van gevelreclame, 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54</meta:user-defined>
    <meta:user-defined meta:name="OVERHEIDop.GmbID/DC.identifier">gmb-2016-74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C 137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80 398801</meta:user-defined>
    <meta:user-defined meta:name="OVERHEIDop.versieInformatie"/>
  </office:meta>
</office:document-meta>
</file>