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de lichtreclame, Europaboulevard 156 en 15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SH156</text:p>
            <text:p text:style-name="common-al">1825SH15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Europaboulevard 156 en 158 Alkmaar:</text:span> het wijzigen van de lichtreclame </text:p>
            <text:p text:style-name="common-al">Datum einde bezwaartermijn: 13 jul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4953</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953</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953</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de lichtreclame, Europaboulevard 156 en 158,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953</meta:user-defined>
    <meta:user-defined meta:name="OVERHEIDop.GmbID/DC.identifier">gmb-2016-7495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5SH 156</meta:user-defined>
    <meta:user-defined meta:name="OVERHEIDop.woonplaats">Alkmaar</meta:user-defined>
    <meta:user-defined meta:name="OVERHEIDop.straatnaam">Europaboulevard</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345 518776</meta:user-defined>
    <meta:user-defined meta:name="OVERHEIDop.versieInformatie"/>
  </office:meta>
</office:document-meta>
</file>