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434 Puccinistraat 495 te Tilburg, kappen van 7 bomen, verzonden 6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608 - Z-HZ_WABO-2016-01434 - B - Puccinistraat 49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74952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952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952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1434 Puccinistraat 495 te Tilburg, kappen van 7 bomen, verzonden 6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952</meta:user-defined>
    <meta:user-defined meta:name="OVERHEIDop.GmbID/DC.identifier">gmb-2016-749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9GN 453</meta:user-defined>
    <meta:user-defined meta:name="OVERHEIDop.woonplaats">Tilburg</meta:user-defined>
    <meta:user-defined meta:name="OVERHEIDop.straatnaam">Puccini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1434|exb-2016-19152</meta:user-defined>
    <meta:user-defined meta:name="OVERHEID.EPSG28992/DC.spatial">133166 400040</meta:user-defined>
    <meta:user-defined meta:name="OVERHEIDop.versieInformatie"/>
  </office:meta>
</office:document-meta>
</file>