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handelsreclame, Huigbrouwer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J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uigbrouwerstraat 7 Alkmaar:</text:span> het plaatsen van handelsreclame </text:p>
            <text:p text:style-name="common-al">Datum einde bezwaartermijn: 13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5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5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handelsreclame, Huigbrouwerstraat 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51</meta:user-defined>
    <meta:user-defined meta:name="OVERHEIDop.GmbID/DC.identifier">gmb-2016-749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J 14</meta:user-defined>
    <meta:user-defined meta:name="OVERHEIDop.woonplaats">Alkmaar</meta:user-defined>
    <meta:user-defined meta:name="OVERHEIDop.straatnaam">Huigbrouw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06 516028</meta:user-defined>
    <meta:user-defined meta:name="OVERHEIDop.versieInformatie"/>
  </office:meta>
</office:document-meta>
</file>