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548 Esperloop 9 te Tilburg, kappen van een boom, verzonden 6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08 - Z-HZ_WABO-2016-01548 - B - Esperloop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494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4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4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548 Esperloop 9 te Tilburg, kappen van een boom, verzonden 6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49</meta:user-defined>
    <meta:user-defined meta:name="OVERHEIDop.GmbID/DC.identifier">gmb-2016-74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XM 9</meta:user-defined>
    <meta:user-defined meta:name="OVERHEIDop.woonplaats">Tilburg</meta:user-defined>
    <meta:user-defined meta:name="OVERHEIDop.straatnaam">Esperloop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548|exb-2016-19151</meta:user-defined>
    <meta:user-defined meta:name="OVERHEID.EPSG28992/DC.spatial">131255 395696</meta:user-defined>
    <meta:user-defined meta:name="OVERHEIDop.versieInformatie"/>
  </office:meta>
</office:document-meta>
</file>