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plaatsen van een verdiepingsvloer, Jan Ligthartstraat 11,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WET ALGEMENE BEPALINGEN OMGEVINGSRECHT</text:span>
            </text:span>
          </text:p>
            <text:p text:style-name="common-al"/>
            <text:p text:style-name="common-al">1817MR11</text:p>
            <text:p text:style-name="common-al">
            <text:span text:style-name="nadrukvet">Reguliere voorbereidingsprocedure: verleende omgevingsvergunningen</text:span>
          </text:p>
            <text:p text:style-name="common-al">Burgemeester en wethouders van Alkmaar maken bekend, dat zij de volgende omgevingsvergunning hebben verleend:</text:p>
            <text:p text:style-name="common-al"/>
            <text:p text:style-name="common-al">
            <text:span text:style-name="nadrukvet">Jan Ligthartstraat 11 Alkmaar:</text:span> het plaatsen van een verdiepingsvloer </text:p>
            <text:p text:style-name="common-al">Datum einde bezwaartermijn:13 juli 2016.</text:p>
            <text:p text:style-name="common-al"/>
            <text:p text:style-name="common-al">
            <text:span text:style-name="nadrukvet">
              <text:span text:style-name="nadrukondlijn">Bezwaar</text:span>
            </text:span>
          </text:p>
            <text:p text:style-name="last-al">Tegen dit besluit kunnen belanghebbenden gedurende 6 weken schriftelijk en gemotiveerd bezwaar indienen bij burgemeester en wethouders van Alkmaar, Postbus 53, 1800 BC ALKMAAR. De termijn van zes weken loopt tot de genoemde datum einde bezwaartermijn. Eventuele bezwaren dienen vóór deze datum ontvangen te zij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lkmaar.</text:p>
            </table:table-cell>
            <table:table-cell office:value-type="string" table:style-name="header.C">
              <text:p text:style-name="headerright"><text:span text:style-name="nr">Nr. 74948</text:span><text:line-break/><text:date style:data-style-name="dag" text:fixed="true" text:date-value="2016-06-08"/><text:line-break/><text:date style:data-style-name="jaar" text:fixed="true" text:date-value="2016-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4948</text:span><text:date style:data-style-name="nicedate" text:fixed="true" text:date-value="2016-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4948</text:span><text:date style:data-style-name="nicedate" text:fixed="true" text:date-value="2016-06-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plaatsen van een verdiepingsvloer, Jan Ligthartstraat 11, Alkmaar</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08</meta:user-defined>
    <meta:user-defined meta:name="OVERHEIDop.publicationIssue">74948</meta:user-defined>
    <meta:user-defined meta:name="OVERHEIDop.GmbID/DC.identifier">gmb-2016-74948</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Alkmaar</meta:user-defined>
    <meta:user-defined meta:name="OVERHEID.Informatietype/DC.type">officiële publicatie</meta:user-defined>
    <dc:language>nl</dc:language>
    <meta:user-defined meta:name="OVERHEID.PostcodeHuisnummer/OVERHEIDop.postcodeHuisnummer">1817MR 11</meta:user-defined>
    <meta:user-defined meta:name="OVERHEIDop.woonplaats">Alkmaar</meta:user-defined>
    <meta:user-defined meta:name="OVERHEIDop.straatnaam">Jan Ligthartstraat</meta:user-defined>
    <meta:user-defined meta:name="OVERHEID.Gemeente/OVERHEID.authority">Alkmaar</meta:user-defined>
    <meta:user-defined meta:name="OVERHEID.Gemeente/DCTERMS.publisher">Alkmaar</meta:user-defined>
    <meta:user-defined meta:name="OVERHEIDgvop.Informatietype/DC.type">Beschikkingen | afhandeling</meta:user-defined>
    <meta:user-defined meta:name="OVERHEID.EPSG28992/DC.spatial">110391 517893</meta:user-defined>
    <meta:user-defined meta:name="OVERHEIDop.versieInformatie"/>
  </office:meta>
</office:document-meta>
</file>