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403 Oranjesingel 18 te Berkel-Enschot, kappen van een boom, verzonden 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8 - Z-HZ_WABO-2016-01403 - B - Oranjesingel 1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4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1403 Oranjesingel 18 te Berkel-Enschot, kappen van een boom, verzonden 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47</meta:user-defined>
    <meta:user-defined meta:name="OVERHEIDop.GmbID/DC.identifier">gmb-2016-74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XA 18</meta:user-defined>
    <meta:user-defined meta:name="OVERHEIDop.woonplaats">Berkel-Enschot</meta:user-defined>
    <meta:user-defined meta:name="OVERHEIDop.straatnaam">Oranjesing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403|exb-2016-19150</meta:user-defined>
    <meta:user-defined meta:name="OVERHEID.EPSG28992/DC.spatial">138167 399765</meta:user-defined>
    <meta:user-defined meta:name="OVERHEIDop.versieInformatie"/>
  </office:meta>
</office:document-meta>
</file>