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ier reclamezuilen en vier vlaggenmasten, Smaragdweg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J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maragdweg 14 Alkmaar:</text:span> het plaatsen van vier reclamezuilen en vier vlaggenmasten</text:p>
            <text:p text:style-name="common-al"> Datum einde bezwaartermijn: 12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4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ier reclamezuilen en vier vlaggenmasten, Smaragdweg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43</meta:user-defined>
    <meta:user-defined meta:name="OVERHEIDop.GmbID/DC.identifier">gmb-2016-74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J 8</meta:user-defined>
    <meta:user-defined meta:name="OVERHEIDop.woonplaats">Alkmaar</meta:user-defined>
    <meta:user-defined meta:name="OVERHEIDop.straatnaam">Smaragd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54 513767</meta:user-defined>
    <meta:user-defined meta:name="OVERHEIDop.versieInformatie"/>
  </office:meta>
</office:document-meta>
</file>