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75 Burgemeester Suijsstraat 49 (K sectie P 6808) te Tilburg, kappen van 4 bomen, 2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8 - Z-HZ_WABO-2016-01875 - I - Burgemeester Suijsstraat 49 (K sectie P 680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4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75 Burgemeester Suijsstraat 49 (K sectie P 6808) te Tilburg, kappen van 4 bomen, 2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41</meta:user-defined>
    <meta:user-defined meta:name="OVERHEIDop.GmbID/DC.identifier">gmb-2016-74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MB 49</meta:user-defined>
    <meta:user-defined meta:name="OVERHEIDop.woonplaats">Tilburg</meta:user-defined>
    <meta:user-defined meta:name="OVERHEIDop.straatnaam">Burgemeester Suij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198 396367</meta:user-defined>
    <meta:user-defined meta:name="OVERHEIDop.versieInformatie"/>
  </office:meta>
</office:document-meta>
</file>