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89 Ceramstraat 2a te Tilburg, handelen in strijd met regels ruimtelijke ordening, 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89 - I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89 Ceramstraat 2a te Tilburg, handelen in strijd met regels ruimtelijke ordening, 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40</meta:user-defined>
    <meta:user-defined meta:name="OVERHEIDop.GmbID/DC.identifier">gmb-2016-74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92 397445</meta:user-defined>
    <meta:user-defined meta:name="OVERHEIDop.versieInformatie"/>
  </office:meta>
</office:document-meta>
</file>