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91 Oerlesestraat 196 te Tilburg, plaatsen van een dakkapel, 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8 - Z-HZ_WABO-2016-01891 - I - Oerlesestraat 19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3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91 Oerlesestraat 196 te Tilburg, plaatsen van een dakkapel, 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39</meta:user-defined>
    <meta:user-defined meta:name="OVERHEIDop.GmbID/DC.identifier">gmb-2016-74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DE 196</meta:user-defined>
    <meta:user-defined meta:name="OVERHEIDop.woonplaats">Tilburg</meta:user-defined>
    <meta:user-defined meta:name="OVERHEIDop.straatnaam">Oerle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061 395495</meta:user-defined>
    <meta:user-defined meta:name="OVERHEIDop.versieInformatie"/>
  </office:meta>
</office:document-meta>
</file>