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892 Somerenerf (K sectie AG 8011, kavel V3) te Tilburg, bouwen van een woonhuis, 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8 - Z-HZ_WABO-2016-01892 - I - Somerenerf (K sectie AG 8011, kavel V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493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3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3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892 Somerenerf (K sectie AG 8011, kavel V3) te Tilburg, bouwen van een woonhuis, 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38</meta:user-defined>
    <meta:user-defined meta:name="OVERHEIDop.GmbID/DC.identifier">gmb-2016-74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KM</meta:user-defined>
    <meta:user-defined meta:name="OVERHEIDop.woonplaats">Tilburg</meta:user-defined>
    <meta:user-defined meta:name="OVERHEIDop.straatnaam">Somerener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004 399436</meta:user-defined>
    <meta:user-defined meta:name="OVERHEIDop.versieInformatie"/>
  </office:meta>
</office:document-meta>
</file>