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Avond4daagse Amstelveen van 7 juni tot en met 10 juni 2016,  Amstelveen - Zaaknummer Z-2016/0211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3 juni 2016</text:span>
          </text:p>
            <text:p text:style-name="common-al">Avond4daagse Amstelveen van 7 juni tot en met 10 juni 2016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5 juli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74937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937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937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verleend voor Avond4daagse Amstelveen van 7 juni tot en met 10 juni 2016,  Amstelveen - Zaaknummer Z-2016/02113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74937</meta:user-defined>
    <meta:user-defined meta:name="OVERHEIDop.GmbID/DC.identifier">gmb-2016-74937</meta:user-defined>
    <meta:user-defined meta:name="OVERHEID.TaxonomieBeleidsagenda/OVERHEID.category">Ruimte en infrastructuur | Organisatie en beleid</meta:user-defined>
    <meta:user-defined meta:name="OVERHEIDop.referentienummer">Z-2016/021130</meta:user-defined>
    <meta:user-defined meta:name="DCTERMS.abstract">Avond4daagse Amstelveen van 7 juni tot en met 10 juni 2016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2JR 1</meta:user-defined>
    <meta:user-defined meta:name="OVERHEIDop.woonplaats">Amstelveen</meta:user-defined>
    <meta:user-defined meta:name="OVERHEIDop.straatnaam">Laan Nieuwer-Amstel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032 479394</meta:user-defined>
    <meta:user-defined meta:name="OVERHEIDop.versieInformatie"/>
  </office:meta>
</office:document-meta>
</file>