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98 Bredaseweg 458 te Tilburg, plaatsen van een gaashekwerk,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8 - Z-HZ_WABO-2016-01898 - I - Bredaseweg 4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3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98 Bredaseweg 458 te Tilburg, plaatsen van een gaashekwerk,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36</meta:user-defined>
    <meta:user-defined meta:name="OVERHEIDop.GmbID/DC.identifier">gmb-2016-74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J 458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135 396605</meta:user-defined>
    <meta:user-defined meta:name="OVERHEIDop.versieInformatie"/>
  </office:meta>
</office:document-meta>
</file>