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luifel en het vervangen van het bestaande kozijn, Ridder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X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dderstraat 24 Alkmaar:</text:span> het bouwen van een luifel en het vervangen van het bestaande kozijn </text:p>
            <text:p text:style-name="common-al">Datum einde bezwaartermijn: 09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3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3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3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uifel en het vervangen van het bestaande kozijn, Ridderstraat 2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35</meta:user-defined>
    <meta:user-defined meta:name="OVERHEIDop.GmbID/DC.identifier">gmb-2016-74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X 24</meta:user-defined>
    <meta:user-defined meta:name="OVERHEIDop.woonplaats">Alkmaar</meta:user-defined>
    <meta:user-defined meta:name="OVERHEIDop.straatnaam">Ridd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4 515992</meta:user-defined>
    <meta:user-defined meta:name="OVERHEIDop.versieInformatie"/>
  </office:meta>
</office:document-meta>
</file>