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6-01335 Burgemeester Panislaan 56 te Berkel-Enschot, kappen van 2 bomen, verzonden 6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0608 - Z-HZ_WABO-2016-01335 - B - Burgemeester Panislaan 56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74931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931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931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6-01335 Burgemeester Panislaan 56 te Berkel-Enschot, kappen van 2 bomen, verzonden 6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931</meta:user-defined>
    <meta:user-defined meta:name="OVERHEIDop.GmbID/DC.identifier">gmb-2016-749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56AG 56</meta:user-defined>
    <meta:user-defined meta:name="OVERHEIDop.woonplaats">Berkel-Enschot</meta:user-defined>
    <meta:user-defined meta:name="OVERHEIDop.straatnaam">Burgemeester Panis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1335|exb-2016-19148</meta:user-defined>
    <meta:user-defined meta:name="OVERHEID.EPSG28992/DC.spatial">137866 398639</meta:user-defined>
    <meta:user-defined meta:name="OVERHEIDop.versieInformatie"/>
  </office:meta>
</office:document-meta>
</file>