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Midden-Delfland – Verleende omgevingsvergunning – Het uitbreiden van een woning en het deels wijzigen van de gevelindeling aan de Kortebuurt 16, 3155 EH Maasland </text:p>
      <text:section text:name="zakelijke-mededeling_id1-3-2" text:style-name="zakelijke-mededeling">
        <text:section text:name="zakelijke-mededeling-tekst_id1-3-2-1" text:style-name="zakelijke-mededeling-tekst">
          <text:section text:name="tekst_id1-3-2-1-1" text:style-name="tekst">
            <text:p text:style-name="common-al">-Het uitbreiden van een woning en het deels wijzigen van de gevelindeling aan de Kortebuurt 16, 3155 EH Maasland (31-05-2016) (Z-HZ_WABO-2016-0150).</text:p>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74930</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930</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930</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uitbreiden van een woning en het deels wijzigen van de gevelindeling aan de Kortebuurt 16, 3155 EH Maa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4930</meta:user-defined>
    <meta:user-defined meta:name="OVERHEIDop.GmbID/DC.identifier">gmb-2016-7493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3155</meta:user-defined>
    <meta:user-defined meta:name="OVERHEIDop.woonplaats">Maasland</meta:user-defined>
    <meta:user-defined meta:name="OVERHEIDop.straatnaam">Kortebuurt</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78577 438028</meta:user-defined>
    <meta:user-defined meta:name="OVERHEIDop.versieInformatie"/>
  </office:meta>
</office:document-meta>
</file>