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ger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eiger 1, 1261SJ, het vellen van 1 boom, ingekomen 24 dec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9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iger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93</meta:user-defined>
    <meta:user-defined meta:name="OVERHEIDop.GmbID/DC.identifier">gmb-2016-7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SJ 1</meta:user-defined>
    <meta:user-defined meta:name="OVERHEIDop.woonplaats">Blaricum</meta:user-defined>
    <meta:user-defined meta:name="OVERHEIDop.straatnaam">Reiger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61 477748</meta:user-defined>
    <meta:user-defined meta:name="OVERHEIDop.versieInformatie"/>
  </office:meta>
</office:document-meta>
</file>