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336 Sluisgraaf 10 te Tilburg, kappen van 4 bomen, verzonden 6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608 - Z-HZ_WABO-2016-01336 - B - Sluisgraaf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492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2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2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336 Sluisgraaf 10 te Tilburg, kappen van 4 bomen, verzonden 6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929</meta:user-defined>
    <meta:user-defined meta:name="OVERHEIDop.GmbID/DC.identifier">gmb-2016-74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XL</meta:user-defined>
    <meta:user-defined meta:name="OVERHEIDop.woonplaats">Tilburg</meta:user-defined>
    <meta:user-defined meta:name="OVERHEIDop.straatnaam">Sluisgraa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336|exb-2016-19147</meta:user-defined>
    <meta:user-defined meta:name="OVERHEID.EPSG28992/DC.spatial">131368 395686</meta:user-defined>
    <meta:user-defined meta:name="OVERHEIDop.versieInformatie"/>
  </office:meta>
</office:document-meta>
</file>