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amiliesportdag/voetbal op 26 juni 2016, Escapade 5  op het sportpark van RKAVIC/HIC, Amstelveen - Zaaknummer Z-2016/008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6</text:span>
          </text:p>
            <text:p text:style-name="common-al">Jom Havoetbal, familiesportdag/voetbal voor de joodse gemeenschap op 26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9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amiliesportdag/voetbal op 26 juni 2016, Escapade 5  op het sportpark van RKAVIC/HIC, Amstelveen - Zaaknummer Z-2016/008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27</meta:user-defined>
    <meta:user-defined meta:name="OVERHEIDop.GmbID/DC.identifier">gmb-2016-74927</meta:user-defined>
    <meta:user-defined meta:name="OVERHEID.TaxonomieBeleidsagenda/OVERHEID.category">Ruimte en infrastructuur | Organisatie en beleid</meta:user-defined>
    <meta:user-defined meta:name="OVERHEIDop.referentienummer">Z-2016/008974</meta:user-defined>
    <meta:user-defined meta:name="DCTERMS.abstract">Jom Havoetbal, familiesportdag/voetbal voor de joodse gemeenschap op 26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