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bedrijfsruimte aan de Westgaag 104, 3155 DJ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bedrijfsruimte aan de Westgaag 104, 3155 DJ Maasland (31-05-2016) (Z-HZ_WABO-2016-0183).</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492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2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2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bedrijfsruimte aan de Westgaag 104, 3155 DJ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926</meta:user-defined>
    <meta:user-defined meta:name="OVERHEIDop.GmbID/DC.identifier">gmb-2016-74926</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J 104</meta:user-defined>
    <meta:user-defined meta:name="OVERHEIDop.woonplaats">Maasland</meta:user-defined>
    <meta:user-defined meta:name="OVERHEIDop.straatnaam">We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6336 440084</meta:user-defined>
    <meta:user-defined meta:name="OVERHEIDop.versieInformatie"/>
  </office:meta>
</office:document-meta>
</file>