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op basis van anti-kraak in voormalig schoolgebouw, Boeijerstraat 14 en 14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T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ijerstraat 14 en 14a de Rijp</text:span>: tijdelijke bewoning op basis van anti-kraak in voormalig schoolgebouw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bewoning op basis van anti-kraak in voormalig schoolgebouw, Boeijerstraat 14 en 14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23</meta:user-defined>
    <meta:user-defined meta:name="OVERHEIDop.GmbID/DC.identifier">gmb-2016-74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TH 14</meta:user-defined>
    <meta:user-defined meta:name="OVERHEIDop.woonplaats">De Rijp</meta:user-defined>
    <meta:user-defined meta:name="OVERHEIDop.straatnaam">Boeij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87 507702</meta:user-defined>
    <meta:user-defined meta:name="OVERHEIDop.versieInformatie"/>
  </office:meta>
</office:document-meta>
</file>