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uitbreiden van een brug aan de Zouteveenseweg nabij nr. 25, 2636 EG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en uitbreiden van een brug aan de Zouteveenseweg nabij nr. 25, 2636 EG Schipluiden (31-05-2016) (Z-HZ_WABO-2016-010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9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uitbreiden van een brug aan de Zouteveenseweg nabij nr. 25,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21</meta:user-defined>
    <meta:user-defined meta:name="OVERHEIDop.GmbID/DC.identifier">gmb-2016-7492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2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79 442218</meta:user-defined>
    <meta:user-defined meta:name="OVERHEIDop.versieInformatie"/>
  </office:meta>
</office:document-meta>
</file>