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indejaarsfeest Roelof Venemaschool op 1 juli 2016, Laan Rozenburg 17, Amstelveen - Zaaknummer Z-2016/023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6</text:span>
          </text:p>
            <text:p text:style-name="common-al">Eindejaarsfeest Roelof Venemaschool op 1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indejaarsfeest Roelof Venemaschool op 1 juli 2016, Laan Rozenburg 17, Amstelveen - Zaaknummer Z-2016/023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20</meta:user-defined>
    <meta:user-defined meta:name="OVERHEIDop.GmbID/DC.identifier">gmb-2016-74920</meta:user-defined>
    <meta:user-defined meta:name="OVERHEID.TaxonomieBeleidsagenda/OVERHEID.category">Ruimte en infrastructuur | Organisatie en beleid</meta:user-defined>
    <meta:user-defined meta:name="OVERHEIDop.referentienummer">Z-2016/023233</meta:user-defined>
    <meta:user-defined meta:name="DCTERMS.abstract">Eindejaarsfeest Roelof Venemaschool op 1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5 481077</meta:user-defined>
    <meta:user-defined meta:name="OVERHEIDop.versieInformatie"/>
  </office:meta>
</office:document-meta>
</file>