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erninkweg 22</text:p>
            <text:p text:style-name="common-al">Voor: verbouwen bijgebouw tot woning (wijziging reeds verleende vergunning, datum ontvangst 04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9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ernink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492</meta:user-defined>
    <meta:user-defined meta:name="OVERHEIDop.GmbID/DC.identifier">gmb-2016-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M 22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53 448141</meta:user-defined>
    <meta:user-defined meta:name="OVERHEIDop.versieInformatie"/>
  </office:meta>
</office:document-meta>
</file>