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39 Reuverlaan 85 te Tilburg, vergroten van de woning, verzonden 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8 - Z-HZ_WABO-2016-01439 - B - Reuverlaan 8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1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39 Reuverlaan 85 te Tilburg, vergroten van de woning, verzonden 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18</meta:user-defined>
    <meta:user-defined meta:name="OVERHEIDop.GmbID/DC.identifier">gmb-2016-74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AB 85</meta:user-defined>
    <meta:user-defined meta:name="OVERHEIDop.woonplaats">Tilburg</meta:user-defined>
    <meta:user-defined meta:name="OVERHEIDop.straatnaam">Reuv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718 399602</meta:user-defined>
    <meta:user-defined meta:name="OVERHEIDop.versieInformatie"/>
  </office:meta>
</office:document-meta>
</file>