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anti-kraak in voormalig schoolgebouw, Grafterbaan 2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C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fterbaan 29 Graft</text:span>: tijdelijke bewoning op basis van anti-kraak in voormalig schoolgebouw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bewoning op basis van anti-kraak in voormalig schoolgebouw, Grafterbaan 2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7</meta:user-defined>
    <meta:user-defined meta:name="OVERHEIDop.GmbID/DC.identifier">gmb-2016-7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C 29</meta:user-defined>
    <meta:user-defined meta:name="OVERHEIDop.woonplaats">Graft</meta:user-defined>
    <meta:user-defined meta:name="OVERHEIDop.straatnaam">Grafterb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751 508241</meta:user-defined>
    <meta:user-defined meta:name="OVERHEIDop.versieInformatie"/>
  </office:meta>
</office:document-meta>
</file>