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bewoning op basis van anti-kraak in voormalig schoolgebouw, Coornhertkade 105 en 105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3VZ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ornhertkade 105 en 105a Alkmaar</text:span>: tijdelijke bewoning op basis van anti-kraak in voormalig schoolgebouw </text:p>
            <text:p text:style-name="common-al">Datum ontvangst: 2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91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1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1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e bewoning op basis van anti-kraak in voormalig schoolgebouw, Coornhertkade 105 en 105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15</meta:user-defined>
    <meta:user-defined meta:name="OVERHEIDop.GmbID/DC.identifier">gmb-2016-74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VZ 105</meta:user-defined>
    <meta:user-defined meta:name="OVERHEIDop.woonplaats">Alkmaar</meta:user-defined>
    <meta:user-defined meta:name="OVERHEIDop.straatnaam">Coornhert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438 515302</meta:user-defined>
    <meta:user-defined meta:name="OVERHEIDop.versieInformatie"/>
  </office:meta>
</office:document-meta>
</file>