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hondenshow voor Amerikaanse Bullys op 18 juni 2016, Langs de Akker 3, Amstelveen - Zaaknummer Z-2016/01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ei 2016</text:span>
          </text:p>
            <text:p text:style-name="common-al">ABCK, American Bully Kennelclub, hondenshow voor Amerikaanse Bullys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91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1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en hondenshow voor Amerikaanse Bullys op 18 juni 2016, Langs de Akker 3, Amstelveen - Zaaknummer Z-2016/018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13</meta:user-defined>
    <meta:user-defined meta:name="OVERHEIDop.GmbID/DC.identifier">gmb-2016-74913</meta:user-defined>
    <meta:user-defined meta:name="OVERHEID.TaxonomieBeleidsagenda/OVERHEID.category">Ruimte en infrastructuur | Organisatie en beleid</meta:user-defined>
    <meta:user-defined meta:name="OVERHEIDop.referentienummer">Z-2016/018182</meta:user-defined>
    <meta:user-defined meta:name="DCTERMS.abstract">ABCK, American Bully Kennelclub, hondenshow voor Amerikaanse Bullys op 18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