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wijzigingen in de CAR-UWO – 31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udal heeft op 31 mei 2016, voor de medewerkers in dienst bij de gemeente, de onderstaande wijzigingen in de CAR-UWO vastgesteld.</text:p>
            <text:p text:style-name="common-al">
            <text:span text:style-name="nadrukvet">Wijzigingen CAR-UWO</text:span>
          </text:p>
            <text:p text:style-name="common-al">De wijzigingen zoals opgenomen in de LOGA-brief ECWGO/U201600259, Lbr. 16/007 van 19 februari 2016 hebben betrekking op de Wet flexibel werken en Wet werken na de AOW-gerechtigde leeftijd. De wijzigingen gaan, met terugwerkende kracht, in per 1 januari 2016.</text:p>
            <text:p text:style-name="common-al">
            <text:span text:style-name="nadrukvet">Ter inzage</text:span>
          </text:p>
            <text:p text:style-name="common-al">Genoemde wijzigingen liggen voor de duur van 6 weken ter inzage bij het cluster P&amp;O, Gemeentehuis Leudal, Leudalplein 1, Heythuysen. Een afschrift van de wijzigingen is tegen betaling verkrijgbaar.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491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wijzigingen in de CAR-UWO – 31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12</meta:user-defined>
    <meta:user-defined meta:name="OVERHEIDop.GmbID/DC.identifier">gmb-2016-74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udal</meta:user-defined>
    <dc:language>nl</dc:language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gvop.Informatietype/DC.type">Overige besluiten van algemene strekking</meta:user-defined>
    <meta:user-defined meta:name="OVERHEID.Gemeente/DC.spatial">Leudal</meta:user-defined>
    <meta:user-defined meta:name="OVERHEIDop.versieInformatie"/>
  </office:meta>
</office:document-meta>
</file>