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op basis van anti-kraak in voormalig schoolgebouw, Tames Visserstraat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XX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ames Visserstraat 1 Schermerhorn</text:span>: tijdelijke bewoning op basis van anti-kraak in voormalig schoolgebouw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1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bewoning op basis van anti-kraak in voormalig schoolgebouw, Tames Visserstraat 1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11</meta:user-defined>
    <meta:user-defined meta:name="OVERHEIDop.GmbID/DC.identifier">gmb-2016-74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XX 1</meta:user-defined>
    <meta:user-defined meta:name="OVERHEIDop.woonplaats">Schermerhorn</meta:user-defined>
    <meta:user-defined meta:name="OVERHEIDop.straatnaam">Tames Viss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277 512583</meta:user-defined>
    <meta:user-defined meta:name="OVERHEIDop.versieInformatie"/>
  </office:meta>
</office:document-meta>
</file>