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Eekwal</text:span>
            <text:span text:style-name="nadrukvet"> 8</text:span>,<text:span text:style-name="nadrukvet"> 8011 LD</text:span><text:span text:style-name="nadrukvet">,</text:span><text:span text:style-name="nadrukvet"> (kantoorfunctie)</text:span></text:p>
            <text:p text:style-name="tussenkopcur">
            <text:span text:style-name="nadrukvet">Kalverstraat 1A</text:span>
            <text:span text:style-name="nadrukvet">, 8011 LH</text:span>
            <text:span text:style-name="nadrukvet">,</text:span>
            <text:span text:style-name="nadrukvet"> (winkelfunctie)</text:span>
          </text:p>
            <text:p text:style-name="tussenkopcur">
            <text:span text:style-name="nadrukvet">Samengevoegd in:</text:span>
          </text:p>
            <text:p text:style-name="tussenkopcur">
            <text:span text:style-name="nadrukvet">Eekwal</text:span>
            <text:span text:style-name="nadrukvet"> 8</text:span>
            <text:span text:style-name="nadrukvet">, 8</text:span>
            <text:span text:style-name="nadrukvet">011 LD</text:span>
            <text:span text:style-name="nadrukvet">,</text:span>
            <text:span text:style-name="nadrukvet"> (kantoorfunctie)</text:span>
          </text:p>
            <text:p text:style-name="common-al"/>
            <text:p text:style-name="common-al">Datum besluit: 20 januari 2016</text:p>
            <text:p text:style-name="common-al">Kenmerk besluit: PU1507-0602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9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9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9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91</meta:user-defined>
    <meta:user-defined meta:name="OVERHEIDop.GmbID/DC.identifier">gmb-2016-7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D 10</meta:user-defined>
    <meta:user-defined meta:name="OVERHEIDop.woonplaats">Zwolle</meta:user-defined>
    <meta:user-defined meta:name="OVERHEIDop.straatnaam">Eekwal</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911</meta:user-defined>
    <meta:user-defined meta:name="OVERHEID.EPSG28992/DC.spatial">202662 502805</meta:user-defined>
    <meta:user-defined meta:name="OVERHEIDop.versieInformatie"/>
  </office:meta>
</office:document-meta>
</file>