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ewoning op basis van anti-kraak in voormalig schoolgebouw, Kerkstraat 3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BN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straat 32 De Rijp</text:span>: tijdelijke bewoning op basis van anti-kraak in voormalig schoolgebouw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9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bewoning op basis van anti-kraak in voormalig schoolgebouw, Kerkstraat 3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08</meta:user-defined>
    <meta:user-defined meta:name="OVERHEIDop.GmbID/DC.identifier">gmb-2016-74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N 32</meta:user-defined>
    <meta:user-defined meta:name="OVERHEIDop.woonplaats">De Rijp</meta:user-defined>
    <meta:user-defined meta:name="OVERHEIDop.straatnaam">Ker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344 508135</meta:user-defined>
    <meta:user-defined meta:name="OVERHEIDop.versieInformatie"/>
  </office:meta>
</office:document-meta>
</file>