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straatspeeldag Michiel de Ruiterschool op 8 juni 2016, Henegouwselaan tussen  Laan Rozenburg en  Voornsehoek, Amstelveen - Zaaknummer Z-2016/024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6</text:span>
          </text:p>
            <text:p text:style-name="common-al">Straatspeeldag Michiel de Ruiterschool op 8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90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een straatspeeldag Michiel de Ruiterschool op 8 juni 2016, Henegouwselaan tussen  Laan Rozenburg en  Voornsehoek, Amstelveen - Zaaknummer Z-2016/024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01</meta:user-defined>
    <meta:user-defined meta:name="OVERHEIDop.GmbID/DC.identifier">gmb-2016-74901</meta:user-defined>
    <meta:user-defined meta:name="OVERHEID.TaxonomieBeleidsagenda/OVERHEID.category">Ruimte en infrastructuur | Organisatie en beleid</meta:user-defined>
    <meta:user-defined meta:name="OVERHEIDop.referentienummer">Z-2016/024255</meta:user-defined>
    <meta:user-defined meta:name="DCTERMS.abstract">Straatspeeldag Michiel de Ruiterschool op 8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V 3</meta:user-defined>
    <meta:user-defined meta:name="OVERHEIDop.woonplaats">Amstelveen</meta:user-defined>
    <meta:user-defined meta:name="OVERHEIDop.straatnaam">Henegouw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20 481104</meta:user-defined>
    <meta:user-defined meta:name="OVERHEIDop.versieInformatie"/>
  </office:meta>
</office:document-meta>
</file>