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voeren van werk of werkzaamheden ten behoeve van het verbeteren van de waterhuishouding aan de Parallelweg tussen 1c en de Westgaag (3155 RM) in Maasland </text:p>
      <text:section text:name="zakelijke-mededeling_id1-3-2" text:style-name="zakelijke-mededeling">
        <text:section text:name="zakelijke-mededeling-tekst_id1-3-2-1" text:style-name="zakelijke-mededeling-tekst">
          <text:section text:name="tekst_id1-3-2-1-1" text:style-name="tekst">
            <text:p text:style-name="common-al">-Het uitvoeren van werk of werkzaamheden ten behoeve van het verbeteren van de waterhuishouding aan de Parallelweg tussen 1c en de Westgaag (3155 RM) in Maasland (Z-HZ_WABO-2016-023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89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9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9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voeren van werk of werkzaamheden ten behoeve van het verbeteren van de waterhuishouding aan de Parallelweg tussen 1c en de Westgaag (3155 RM)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899</meta:user-defined>
    <meta:user-defined meta:name="OVERHEIDop.GmbID/DC.identifier">gmb-2016-748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RM 1</meta:user-defined>
    <meta:user-defined meta:name="OVERHEIDop.woonplaats">Maasland</meta:user-defined>
    <meta:user-defined meta:name="OVERHEIDop.straatnaam">Parallelweg</meta:user-defined>
    <meta:user-defined meta:name="OVERHEID.PostcodeHuisnummer/OVERHEIDop.postcodeHuisnummer">3155DJ 104</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7635 438282</meta:user-defined>
    <meta:user-defined meta:name="OVERHEID.EPSG28992/DC.spatial">76336 440084</meta:user-defined>
    <meta:user-defined meta:name="OVERHEIDop.versieInformatie"/>
  </office:meta>
</office:document-meta>
</file>