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van een botenhuis aan een steiger, Sluiskade 16, West-Graft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  </text:p>
            <text:p text:style-name="common-al">1486MV16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Sluiskade 16 West-Graftdijk</text:span>: het plaatsen van een botenhuis aan een steiger </text:p>
            <text:p text:style-name="common-al">Datum ontvangst: 1 juni 2016.</text:p>
            <text:p text:style-name="common-al"/>
            <text:p text:style-name="last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Nr. 74897</text:span><text:line-break/><text:date style:data-style-name="dag" text:fixed="true" text:date-value="2016-06-08"/><text:line-break/><text:date style:data-style-name="jaar" text:fixed="true" text:date-value="2016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4897</text:span><text:date style:data-style-name="nicedate" text:fixed="true" text:date-value="2016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4897</text:span><text:date style:data-style-name="nicedate" text:fixed="true" text:date-value="2016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een botenhuis aan een steiger, Sluiskade 16, West-Graftdij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8</meta:user-defined>
    <meta:user-defined meta:name="OVERHEIDop.publicationIssue">74897</meta:user-defined>
    <meta:user-defined meta:name="OVERHEIDop.GmbID/DC.identifier">gmb-2016-7489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Alkmaar</meta:user-defined>
    <meta:user-defined meta:name="OVERHEID.Informatietype/DC.type">officiële publicatie</meta:user-defined>
    <dc:language>nl</dc:language>
    <meta:user-defined meta:name="OVERHEID.PostcodeHuisnummer/OVERHEIDop.postcodeHuisnummer">1486MV 16</meta:user-defined>
    <meta:user-defined meta:name="OVERHEIDop.woonplaats">West-Graftdijk</meta:user-defined>
    <meta:user-defined meta:name="OVERHEIDop.straatnaam">Sluiskade</meta:user-defined>
    <meta:user-defined meta:name="OVERHEID.Gemeente/OVERHEID.authority">Alkmaar</meta:user-defined>
    <meta:user-defined meta:name="OVERHEID.Gemeente/DCTERMS.publisher">Alkmaar</meta:user-defined>
    <meta:user-defined meta:name="OVERHEIDgvop.Informatietype/DC.type">Beschikkingen | aanvraag</meta:user-defined>
    <meta:user-defined meta:name="OVERHEID.EPSG28992/DC.spatial">114772 507754</meta:user-defined>
    <meta:user-defined meta:name="OVERHEIDop.versieInformatie"/>
  </office:meta>
</office:document-meta>
</file>