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acchus Wijnfestival van 10 t/m 12 en van 16 t/m 19 juni 2016, nieuwe sportvelden Noord in het Amsterdamse Bos, Amstelveen - Zaaknummer Z-2016/014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Bacchus Wijnfestival van 10 tot en met 12 en van 16 tot en met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acchus Wijnfestival van 10 t/m 12 en van 16 t/m 19 juni 2016, nieuwe sportvelden Noord in het Amsterdamse Bos, Amstelveen - Zaaknummer Z-2016/014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96</meta:user-defined>
    <meta:user-defined meta:name="OVERHEIDop.GmbID/DC.identifier">gmb-2016-74896</meta:user-defined>
    <meta:user-defined meta:name="OVERHEID.TaxonomieBeleidsagenda/OVERHEID.category">Ruimte en infrastructuur | Organisatie en beleid</meta:user-defined>
    <meta:user-defined meta:name="OVERHEIDop.referentienummer">Z-2016/014406</meta:user-defined>
    <meta:user-defined meta:name="DCTERMS.abstract">Bacchus Wijnfestival van 10 tot en met 12 en van 16 tot en met 19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07 481557</meta:user-defined>
    <meta:user-defined meta:name="OVERHEIDop.versieInformatie"/>
  </office:meta>
</office:document-meta>
</file>