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londer, Hoornseweg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DH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ornseweg 30 Alkmaar</text:span>: het plaatsen van een vlonder </text:p>
            <text:p text:style-name="common-al">Datum ontvangst: 26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9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londer, Hoornseweg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91</meta:user-defined>
    <meta:user-defined meta:name="OVERHEIDop.GmbID/DC.identifier">gmb-2016-74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